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>
      <style:graphic-properties draw:fill="none" draw:stroke="solid" svg:stroke-width="0.0625in" svg:stroke-color="#00b050" draw:marker-end="a552" svg:stroke-opacity="100%" svg:stroke-linecap="butt"/>
    </style:style>
    <style:style style:family="graphic" style:name="a555">
      <style:graphic-properties draw:fill="none" draw:stroke="solid" svg:stroke-width="0.0625in" svg:stroke-color="#00b050" draw:marker-end="a554" svg:stroke-opacity="100%" svg:stroke-linecap="butt"/>
    </style:style>
    <style:style style:family="graphic" style:name="a556" style:parent-style-name="Graphics">
      <style:graphic-properties draw:fill="none" draw:stroke="none"/>
    </style:style>
    <style:style style:family="graphic" style:name="a557" style:parent-style-name="Graphics">
      <style:graphic-properties draw:fill="none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text-align="center" fo:margin-bottom="0in"/>
    </style:style>
    <style:style style:family="table-cell" style:name="a75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5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754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755">
      <style:paragraph-properties fo:text-align="center" fo:margin-bottom="0in"/>
    </style:style>
    <style:style style:family="table-cell" style:name="a75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 style:parent-style-name="Graphics">
      <style:graphic-properties draw:fill="none" fo:clip="rect(3.18775in, 0.46173in, 2.7592in, 3.58202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08">
      <style:table-properties style:writing-mode="lr-tb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9">
      <style:table-column-properties style:column-width="2.45095in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, 0in, 0in, 0in)" draw:stroke="non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76cf49" draw:opacity="84.706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fo:clip="rect(0in, 0in, 0in, 3.24702in)" draw:stroke="non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 style:parent-style-name="Graphics">
      <style:graphic-properties draw:fill="none" fo:clip="rect(0in, 5.3795in, 0in, 0in)" draw:stroke="none"/>
    </style:style>
    <style:style style:family="paragraph" style:name="a4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3.18775in, 0.46173in, 2.7592in, 3.58202in)" draw:stroke="none"/>
    </style:style>
    <style:style style:family="table-column" style:name="a610">
      <style:table-column-properties style:column-width="2.86949in"/>
    </style:style>
    <style:style style:family="table-column" style:name="a611">
      <style:table-column-properties style:column-width="1.00898in"/>
    </style:style>
    <style:style style:family="table-column" style:name="a612">
      <style:table-column-properties style:column-width="1.00898in"/>
    </style:style>
    <style:style style:family="table-column" style:name="a613">
      <style:table-column-properties style:column-width="1.00898in"/>
    </style:style>
    <style:style style:family="table-row" style:name="a614">
      <style:table-row-properties style:row-height="0.62999in"/>
    </style:style>
    <style:style style:family="text" style:name="a615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16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17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18">
      <style:paragraph-properties fo:text-align="center" fo:margin-bottom="0in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, 0in, 0in, 0in)" draw:stroke="non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b3a2c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76cf49" draw:opacity="84.706%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, 0in, 0in, 3.24702in)" draw:stroke="none"/>
    </style:style>
    <style:style style:family="graphic" style:name="a425" style:parent-style-name="Graphics">
      <style:graphic-properties draw:fill="none" fo:clip="rect(0in, 5.3795in, 0in, 0in)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621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22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2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24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25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626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27">
      <style:paragraph-properties fo:text-align="center" fo:margin-bottom="0in"/>
    </style:style>
    <style:style style:family="graphic" style:name="a590" style:parent-style-name="Graphics">
      <style:graphic-properties draw:fill="none" fo:clip="rect(0.69845in, 0in, 0in, 0in)" draw:stroke="none"/>
    </style:style>
    <style:style style:family="table-cell" style:name="a62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4">
      <style:graphic-properties draw:fill="none" draw:stroke="solid" svg:stroke-width="0.0625in" svg:stroke-color="#00b050" draw:marker-end="a593" svg:stroke-opacity="100%" svg:stroke-linecap="butt"/>
    </style:style>
    <style:style style:family="graphic" style:name="a596">
      <style:graphic-properties draw:fill="none" draw:stroke="solid" svg:stroke-width="0.0625in" svg:stroke-color="#00b050" draw:marker-end="a595" svg:stroke-opacity="100%" svg:stroke-linecap="butt"/>
    </style:style>
    <style:style style:family="graphic" style:name="a598">
      <style:graphic-properties draw:fill="none" draw:stroke="solid" svg:stroke-width="0.0625in" svg:stroke-color="#00b050" draw:marker-end="a597" svg:stroke-opacity="100%" svg:stroke-linecap="butt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631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32">
      <style:paragraph-properties fo:text-align="center" fo:margin-bottom="0in"/>
    </style:style>
    <style:style style:family="table-cell" style:name="a634">
      <style:table-cell-properties style:vertical-align="middle" fo:border-bottom="0.01389in solid #ffffff" fo:padding-top="0in" fo:padding-bottom="0in" fo:padding-left="0.075in" fo:padding-right="0.075in"/>
      <style:paragraph-properties style:writing-mode="lr-tb"/>
    </style:style>
    <style:style style:family="table-row" style:name="a635">
      <style:table-row-properties style:row-height="0.70874in"/>
    </style:style>
    <style:style style:family="text" style:name="a636">
      <style:text-properties fo:color="#ffffff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637">
      <style:text-properties fo:color="#ffffff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638">
      <style:paragraph-properties fo:text-align="center" fo:margin-bottom="0in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justify" fo:text-align-last="start" style:tab-stop-distance="1in" fo:margin-left="0.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0">
      <style:table-cell-properties style:vertical-align="middle" fo:background-color="#558ed5" fo:border-top="0.01389in solid #ffffff" fo:border-bottom="0.04167in solid #ffffff" fo:border-left="0.01389in solid #ffffff" fo:padding-top="0in" fo:padding-bottom="0in" fo:padding-left="0.075in" fo:padding-right="0.075in"/>
      <style:paragraph-properties style:writing-mode="lr-tb"/>
    </style:style>
    <style:style style:family="text" style:name="a641">
      <style:text-properties fo:color="#ffffff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642">
      <style:text-properties fo:color="#ffffff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643">
      <style:paragraph-properties fo:text-align="center" fo:margin-bottom="0in"/>
    </style:style>
    <style:style style:family="table-cell" style:name="a645">
      <style:table-cell-properties style:vertical-align="middle" fo:background-color="#558ed5" fo:border-top="0.01389in solid #ffffff" fo:border-bottom="0.04167in solid #ffffff" fo:padding-top="0in" fo:padding-bottom="0in" fo:padding-left="0.075in" fo:padding-right="0.075in"/>
      <style:paragraph-properties style:writing-mode="lr-tb"/>
    </style:style>
    <style:style style:family="text" style:name="a646">
      <style:text-properties fo:color="#ffffff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text" style:name="a647">
      <style:text-properties fo:color="#ffffff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648">
      <style:paragraph-properties fo:text-align="center" fo:margin-bottom="0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justify" fo:text-align-last="start" style:tab-stop-distance="1in" fo:margin-left="0.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justify" fo:text-align-last="start" style:tab-stop-distance="1in" fo:margin-left="0.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0">
      <style:table-cell-properties style:vertical-align="middle" fo:background-color="#558ed5" fo:border-top="0.01389in solid #ffffff" fo:border-bottom="0.04167in solid #ffffff" fo:padding-top="0in" fo:padding-bottom="0in" fo:padding-left="0.075in" fo:padding-right="0.075in"/>
      <style:paragraph-properties style:writing-mode="lr-tb"/>
    </style:style>
    <style:style style:family="table-row" style:name="a651">
      <style:table-row-properties style:row-height="0.48464in"/>
    </style:style>
    <style:style style:family="text" style:name="a652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5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54">
      <style:paragraph-properties fo:text-align="center" fo:margin-bottom="0in"/>
    </style:style>
    <style:style style:family="table-cell" style:name="a6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57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58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59">
      <style:paragraph-properties fo:text-align="center" fo:margin-bottom="0in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62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6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64">
      <style:paragraph-properties fo:text-align="center" fo:margin-bottom="0in"/>
    </style:style>
    <style:style style:family="table-cell" style:name="a666">
      <style:table-cell-properties style:vertical-align="top" fo:border-top="0.04167in solid #ffffff" fo:padding-top="0in" fo:padding-bottom="0in" fo:padding-left="0.075in" fo:padding-right="0.075in"/>
      <style:paragraph-properties style:writing-mode="lr-tb"/>
    </style:style>
    <style:style style:family="text" style:name="a667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68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69">
      <style:paragraph-properties fo:text-align="center" fo:margin-bottom="0in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.11672in, 0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, 0in, 0in, 0in)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text-align="center" fo:margin-bottom="0in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3">
      <style:table-row-properties style:row-height="0.48464in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705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706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707">
      <style:paragraph-properties fo:text-align="center" fo:margin-bottom="0in"/>
    </style:style>
    <style:style style:family="table-cell" style:name="a7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671">
      <style:table-cell-properties style:vertical-align="top" fo:border-top="0.04167in solid #ffffff" fo:padding-top="0in" fo:padding-bottom="0in" fo:padding-left="0.075in" fo:padding-right="0.075in"/>
      <style:paragraph-properties style:writing-mode="lr-tb"/>
    </style:style>
    <style:style style:family="text" style:name="a672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7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74">
      <style:paragraph-properties fo:text-align="center" fo:margin-bottom="0in"/>
    </style:style>
    <style:style style:family="table-cell" style:name="a676">
      <style:table-cell-properties style:vertical-align="top" fo:border-top="0.04167in solid #ffffff" fo:padding-top="0in" fo:padding-bottom="0in" fo:padding-left="0.075in" fo:padding-right="0.075in"/>
      <style:paragraph-properties style:writing-mode="lr-tb"/>
    </style:style>
    <style:style style:family="table-row" style:name="a677">
      <style:table-row-properties style:row-height="0.48464in"/>
    </style:style>
    <style:style style:family="text" style:name="a678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679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graphic" style:name="a510" style:parent-style-name="Graphics">
      <style:graphic-properties draw:fill="none" fo:clip="rect(0in, 3.30804in, 0in, 0.77605in)" draw:stroke="none"/>
    </style:style>
    <style:style style:family="graphic" style:name="a512">
      <style:graphic-properties draw:fill="none" draw:stroke="solid" svg:stroke-width="0.0625in" svg:stroke-color="#00b050" draw:marker-end="a511" svg:stroke-opacity="100%" svg:stroke-linecap="butt"/>
    </style:style>
    <style:style style:family="graphic" style:name="a514">
      <style:graphic-properties draw:fill="none" draw:stroke="solid" svg:stroke-width="0.0625in" svg:stroke-color="#00b050" draw:marker-end="a513" svg:stroke-opacity="100%" svg:stroke-linecap="butt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text-align="center" fo:margin-bottom="0in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5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716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717">
      <style:paragraph-properties fo:text-align="center" fo:margin-bottom="0in"/>
    </style:style>
    <style:style style:family="paragraph" style:name="a680">
      <style:paragraph-properties fo:text-align="center" fo:margin-bottom="0in"/>
    </style:style>
    <style:style style:family="table-cell" style:name="a7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6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8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84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85">
      <style:paragraph-properties fo:text-align="center" fo:margin-bottom="0in"/>
    </style:style>
    <style:style style:family="table-cell" style:name="a6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88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89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text-align="center" fo:margin-bottom="0in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.11994in, 0in, 0in, 0in)" draw:stroke="none"/>
    </style:style>
    <style:style style:family="table-cell" style:name="a7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25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726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727">
      <style:paragraph-properties fo:text-align="center" fo:margin-bottom="0in"/>
    </style:style>
    <style:style style:family="paragraph" style:name="a690">
      <style:paragraph-properties fo:text-align="center" fo:margin-bottom="0in"/>
    </style:style>
    <style:style style:family="table-cell" style:name="a7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6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9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94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695">
      <style:paragraph-properties fo:text-align="center" fo:margin-bottom="0in"/>
    </style:style>
    <style:style style:family="table-cell" style:name="a6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98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699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table-row" style:name="a730">
      <style:table-row-properties style:row-height="0.48464in"/>
    </style:style>
    <style:style style:family="text" style:name="a731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732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73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734">
      <style:paragraph-properties fo:text-align="center" fo:margin-bottom="0in"/>
    </style:style>
    <style:style style:family="table-cell" style:name="a73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37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738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739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graphic" style:name="a540" style:parent-style-name="Graphics">
      <style:graphic-properties draw:fill="none" fo:clip="rect(0in, 0in, 0in, 0in)" draw:stroke="non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5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text-align="center" fo:margin-bottom="0in"/>
    </style:style>
    <style:style style:family="table-cell" style:name="a74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43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style:letter-kerning="true"/>
    </style:style>
    <style:style style:family="text" style:name="a744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745">
      <style:paragraph-properties fo:text-align="center" fo:margin-bottom="0in"/>
    </style:style>
    <style:style style:family="table-cell" style:name="a74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48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style:language-asian="zh" fo:country="US" style:country-asian="TW" style:letter-kerning="true"/>
    </style:style>
    <style:style style:family="text" style:name="a749">
      <style:text-properties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5"/>
    <text:list-style style:name="a713"/>
    <text:list-style style:name="a718"/>
    <text:list-style style:name="a670"/>
    <text:list-style style:name="a628"/>
    <text:list-style style:name="a675"/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/>
    <text:list-style style:name="a701"/>
    <text:list-style style:name="a644"/>
    <text:list-style style:name="a691"/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/>
    <text:list-style style:name="a751"/>
    <text:list-style style:name="a708"/>
    <text:list-style style:name="a696"/>
    <text:list-style style:name="a660"/>
    <text:list-style style:name="a756"/>
    <text:list-style style:name="a619"/>
    <text:list-style style:name="a665"/>
    <text:list-style style:name="a723"/>
    <text:list-style style:name="a633"/>
    <text:list-style style:name="a728"/>
    <text:list-style style:name="a681"/>
    <text:list-style style:name="a639"/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/>
    <text:list-style style:name="a686"/>
    <text:list-style style:name="a746"/>
  </office:automatic-styles>
  <office:body>
    <office:presentation>
      <draw:page draw:name="Slide1" draw:style-name="a405" draw:master-page-name="Master1-Layout1-title-標題投影片" presentation:presentation-page-layout-name="Master1-PPL1" draw:id="Slide-256">
        <draw:frame draw:id="id67" presentation:style-name="a411" draw:name="標題 1" svg:x="0.23824in" svg:y="2.33252in" svg:width="9.52618in" svg:height="1.60764in" presentation:class="title" presentation:placeholder="false">
          <draw:text-box>
            <text:p text:style-name="a410" text:class-names="" text:cond-style-name=""><text:span text:style-name="a406" text:class-names="">教育局推動試辦性別</text:span><text:span text:style-name="a407" text:class-names="">友善</text:span><text:span text:style-name="a408" text:class-names="">廁所建置成果報告</text:span><text:span text:style-name="a409" text:class-names=""/></text:p>
          </draw:text-box>
          <svg:title/>
          <svg:desc/>
        </draw:frame>
        <draw:frame draw:id="id68" presentation:style-name="a417" draw:name="副標題 2" svg:x="1.5in" svg:y="4.14374in" svg:width="7in" svg:height="2.02292in" presentation:class="subtitle" presentation:placeholder="false">
          <draw:text-box>
            <text:p text:style-name="a414" text:class-names="" text:cond-style-name=""><text:span text:style-name="a412" text:class-names="">報告人：綜企科 黃國忠 科長</text:span><text:span text:style-name="a413" text:class-names=""/></text:p>
            <text:p text:style-name="a416" text:class-names="" text:cond-style-name=""><text:span text:style-name="a415" text:class-names="">105/11/21</text:span></text:p>
          </draw:text-box>
          <svg:title/>
          <svg:desc/>
        </draw:frame>
        <draw:frame draw:id="id69" draw:style-name="a418" draw:name="Picture 9" svg:x="0in" svg:y="0.1812in" svg:width="2.44097in" svg:height="0.91493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://www.edunet.taipei.gov.tw/" xlink:type="simple" xlink:show="embed" xlink:actuate="onRequest"/>
          </office:event-listeners>
          <svg:title/>
          <svg:desc>臺北市政府教育局</svg:desc>
        </draw:frame>
        <draw:g draw:name="群組 4" draw:id="id70">
          <svg:title/>
          <svg:desc/>
          <draw:custom-shape svg:x="-0.35493in" svg:y="5.54373in" svg:width="10.7125in" svg:height="1.15843in" draw:id="id73" draw:style-name="a423" draw:name="矩形 5">
            <svg:title/>
            <svg:desc/>
            <text:p text:style-name="a422" text:class-names="" text:cond-style-name=""><text:span text:style-name="a4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4" draw:style-name="a424" draw:name="圖片 6" svg:x="2.15945in" svg:y="5.40373in" svg:width="4.63843in" svg:height="1.29843in" style:rel-width="scale" style:rel-height="scale">
            <draw:image xlink:href="media/image2.jpg" xlink:type="simple" xlink:show="embed" xlink:actuate="onLoad"/>
            <svg:title/>
            <svg:desc/>
          </draw:frame>
          <draw:frame draw:id="id75" draw:style-name="a425" draw:name="圖片 7" svg:x="6.86914in" svg:y="5.40373in" svg:width="3.11501in" svg:height="1.29843in" style:rel-width="scale" style:rel-height="scale">
            <draw:image xlink:href="media/image2.jpg" xlink:type="simple" xlink:show="embed" xlink:actuate="onLoad"/>
            <svg:title/>
            <svg:desc/>
          </draw:frame>
        </draw:g>
        <draw:frame draw:id="id71" draw:style-name="a419" draw:name="Picture 6" svg:x="7.99246in" svg:y="0.2063in" svg:width="1.38791in" svg:height="1.47906in" style:rel-width="scale" style:rel-height="scale">
          <draw:image xlink:href="media/image3.jpeg" xlink:type="simple" xlink:show="embed" xlink:actuate="onLoad"/>
          <svg:title/>
          <svg:desc>Z:\(07-體衛科)\2017臺北世大運賽會視覺使用說明及基礎系統圖檔1050111\世大運logo\世大運視覺+日期 (1).jpg</svg:desc>
        </draw:frame>
        <draw:frame draw:id="id72" draw:style-name="a420" draw:name="Picture 2" svg:x="-0.35493in" svg:y="4.42109in" svg:width="2.99246in" svg:height="2.62029in" style:rel-width="scale" style:rel-height="scale">
          <draw:image xlink:href="media/image4.png" xlink:type="simple" xlink:show="embed" xlink:actuate="onLoad"/>
          <svg:title/>
          <svg:desc>http://163.21.19.20/mediafile/2042/fdownload/95/425/2016-2-19-0-50-55-425-nf1.png</svg:desc>
        </draw:frame>
      </draw:page>
      <draw:page draw:name="Slide2" draw:style-name="a426" draw:master-page-name="Master1-Layout6-titleOnly-只有標題" presentation:presentation-page-layout-name="Master1-PPL6" draw:id="Slide-257">
        <draw:frame draw:id="id76" presentation:style-name="a431" draw:name="標題 1" svg:x="0.5in" svg:y="0.13893in" svg:width="9in" svg:height="1.25in" presentation:class="title" presentation:placeholder="false">
          <draw:text-box>
            <text:p text:style-name="a430" text:class-names="" text:cond-style-name=""><text:span text:style-name="a427" text:class-names="">試辦</text:span><text:span text:style-name="a428" text:class-names="">性別友善廁所目的</text:span><text:span text:style-name="a429" text:class-names=""/></text:p>
          </draw:text-box>
          <svg:title/>
          <svg:desc/>
        </draw:frame>
        <draw:frame draw:id="id77" draw:style-name="a461" draw:name="文字方塊 2" svg:x="0.39571in" svg:y="1.23003in" svg:width="9.13487in" svg:height="6.07542in">
          <draw:text-box>
            <text:p text:style-name="a434" text:class-names="" text:cond-style-name=""><text:span text:style-name="a432" text:class-names="">一、廁所回歸功能取向</text:span><text:span text:style-name="a433" text:class-names=""/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35" text:class-names="">性別</text:span><text:span text:style-name="a436" text:class-names="">友善廁所，</text:span><text:span text:style-name="a437" text:class-names="">或性別</text:span><text:span text:style-name="a438" text:class-names="">中立廁所，意即男女均可使用的廁所，廁所回歸功能取向，讓廁所空間不以生理性別二元區隔，而保障所有人安心、安全如廁的空間權利，讓使用者像在家如廁一樣</text:span><text:span text:style-name="a439" text:class-names="">自在</text:span><text:span text:style-name="a440" text:class-names="">。</text:span><text:span text:style-name="a441" text:class-names=""/></text:p>
                  </text:list-item>
                </text:list>
              </text:list-item>
            </text:list>
            <text:p text:style-name="a446" text:class-names="" text:cond-style-name=""><text:span text:style-name="a444" text:class-names="">二、發揮廁所空間調節功能</text:span><text:span text:style-name="a445" text:class-names=""/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47" text:class-names="">公共</text:span><text:span text:style-name="a448" text:class-names="">空間女廁不足時提供可調節使用的間數</text:span><text:span text:style-name="a449" text:class-names="">。</text:span><text:span text:style-name="a450" text:class-names=""/></text:p>
                  </text:list-item>
                </text:list>
              </text:list-item>
            </text:list>
            <text:p text:style-name="a455" text:class-names="" text:cond-style-name=""><text:span text:style-name="a453" text:class-names="">三、融入性別平等教育功能</text:span><text:span text:style-name="a454" text:class-names=""/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6" text:class-names="">透過</text:span><text:span text:style-name="a457" text:class-names="">此硬體環境規劃，輔以性別教育課程教學宣導，期能提升校園內對性別議題的認識與重視，讓學生自我悅納、彼此尊重、建立平等、友善、幸福的校園文化。</text:span><text:span text:style-name="a45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462" draw:master-page-name="Master1-Layout6-titleOnly-只有標題" presentation:presentation-page-layout-name="Master1-PPL6" draw:id="Slide-258">
        <draw:frame draw:id="id78" presentation:style-name="a466" draw:name="標題 1" svg:x="0.5in" svg:y="0.30035in" svg:width="9in" svg:height="1.25in" presentation:class="title" presentation:placeholder="false">
          <draw:text-box>
            <text:p text:style-name="a465" text:class-names="" text:cond-style-name=""><text:span text:style-name="a463" text:class-names="">試辦性別友善廁所類型</text:span><text:span text:style-name="a464" text:class-names=""/></text:p>
          </draw:text-box>
          <svg:title/>
          <svg:desc/>
        </draw:frame>
        <draw:frame draw:id="id79" draw:style-name="a491" draw:name="文字方塊 2" svg:x="0.60462in" svg:y="2.09627in" svg:width="8.97738in" svg:height="2.87783in">
          <draw:text-box>
            <text:p text:style-name="a470" text:class-names="" text:cond-style-name=""><text:span text:style-name="a467" text:class-names="">A</text:span><text:span text:style-name="a468" text:class-names="">型：便器集中一間類型</text:span><text:span text:style-name="a469" text:class-names=""/></text:p>
            <text:p text:style-name="a490" text:class-names="" text:cond-style-name=""><text:span text:style-name="a471" text:class-names="">於</text:span><text:span text:style-name="a472" text:class-names="">男女廁外</text:span><text:span text:style-name="a473" text:class-names="">新設獨立廁所</text:span><text:span text:style-name="a474" text:class-names="">，內含</text:span><text:span text:style-name="a475" text:class-names="">1</text:span><text:span text:style-name="a476" text:class-names="">座小便斗、</text:span><text:span text:style-name="a477" text:class-names="">1</text:span><text:span text:style-name="a478" text:class-names="">座蹲式或</text:span><text:span text:style-name="a479" text:class-names="">坐式</text:span><text:span text:style-name="a480" text:class-names="">馬桶；亦可增加另</text:span><text:span text:style-name="a481" text:class-names="">1</text:span><text:span text:style-name="a482" text:class-names="">型態為獨立區間，但內部將蹲式及坐式馬桶隔間，則可同時提供</text:span><text:span text:style-name="a483" text:class-names="">2</text:span><text:span text:style-name="a484" text:class-names="">人使用</text:span><text:span text:style-name="a485" text:class-names="">(</text:span><text:span text:style-name="a486" text:class-names="">圖</text:span><text:span text:style-name="a487" text:class-names="">A-1 A-2)</text:span><text:span text:style-name="a488" text:class-names="">。</text:span><text:span text:style-name="a489" text:class-names=""/></text:p>
          </draw:text-box>
          <svg:title/>
          <svg:desc/>
        </draw:frame>
      </draw:page>
      <draw:page draw:name="Slide7" draw:style-name="a492" draw:master-page-name="Master1-Layout7-blank-空白" presentation:presentation-page-layout-name="Master1-PPL7" draw:id="Slide-262">
        <draw:frame draw:id="id80" draw:style-name="a497" draw:name="標題 1" svg:x="0.5in" svg:y="0.30035in" svg:width="9in" svg:height="1.25in">
          <draw:text-box>
            <text:p text:style-name="a496" text:class-names="" text:cond-style-name=""><text:span text:style-name="a493" text:class-names="">A</text:span><text:span text:style-name="a494" text:class-names="">型配置圖示</text:span><text:span text:style-name="a495" text:class-names=""/></text:p>
          </draw:text-box>
          <svg:title/>
          <svg:desc/>
        </draw:frame>
        <draw:frame draw:id="id81" draw:style-name="a498" draw:name="Picture 2" svg:x="0.03882in" svg:y="1.49846in" svg:width="4.87112in" svg:height="4.78525in" style:rel-width="scale" style:rel-height="scale">
          <draw:image xlink:href="media/image5.png" xlink:type="simple" xlink:show="embed" xlink:actuate="onLoad"/>
          <svg:title/>
          <svg:desc/>
        </draw:frame>
        <draw:frame draw:id="id82" draw:style-name="a499" draw:name="Picture 3" svg:x="5in" svg:y="1.62376in" svg:width="4.62959in" svg:height="4.8877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500" draw:master-page-name="Master1-Layout7-blank-空白" presentation:presentation-page-layout-name="Master1-PPL7" draw:id="Slide-263">
        <draw:frame draw:id="id83" draw:style-name="a507" draw:name="標題 1" svg:x="0.5in" svg:y="0.12755in" svg:width="9in" svg:height="0.85859in">
          <draw:text-box>
            <text:p text:style-name="a504" text:class-names="" text:cond-style-name=""><text:span text:style-name="a501" text:class-names="">A</text:span><text:span text:style-name="a502" text:class-names="">型成果：以西松高中為例</text:span><text:span text:style-name="a503" text:class-names=""/></text:p>
            <text:p text:style-name="a506" text:class-names="" text:cond-style-name=""><text:span text:style-name="a505" text:class-names=""/></text:p>
          </draw:text-box>
          <svg:title/>
          <svg:desc/>
        </draw:frame>
        <draw:frame draw:id="id84" draw:style-name="a508" draw:name="Picture 3" svg:x="2.63753in" svg:y="1.62378in" svg:width="10.08056in" svg:height="6.70176in" style:rel-width="scale" style:rel-height="scale">
          <draw:image xlink:href="media/image7.png" xlink:type="simple" xlink:show="embed" xlink:actuate="onLoad"/>
          <svg:title/>
          <svg:desc/>
        </draw:frame>
        <draw:frame draw:id="id85" draw:style-name="a509" draw:name="Picture 4" svg:x="-0.21151in" svg:y="5.2904in" svg:width="3.92665in" svg:height="2.2096in" style:rel-width="scale" style:rel-height="scale">
          <draw:image xlink:href="media/image8.jpeg" xlink:type="simple" xlink:show="embed" xlink:actuate="onLoad"/>
          <svg:title/>
          <svg:desc>C:\Users\AEAA-61043\Downloads\111942.jpg</svg:desc>
        </draw:frame>
        <draw:frame draw:id="id86" draw:style-name="a510" draw:name="Picture 5" svg:x="-0.90617in" svg:y="1.23003in" svg:width="4.56217in" svg:height="3.33333in" style:rel-width="scale" style:rel-height="scale">
          <draw:image xlink:href="media/image9.jpeg" xlink:type="simple" xlink:show="embed" xlink:actuate="onLoad"/>
          <svg:title/>
          <svg:desc>C:\Users\AEAA-61043\Downloads\111943.jpg</svg:desc>
        </draw:frame>
        <draw:connector draw:type="line" svg:x1="3.656in" svg:y1="3.67125in" svg:x2="5.23625in" svg:y2="4.45874in" draw:id="id87" draw:style-name="a512" draw:name="直線單箭頭接點 3">
          <svg:title/>
          <svg:desc/>
        </draw:connector>
        <draw:connector draw:type="line" svg:x1="3.69471in" svg:y1="6.3952in" svg:x2="6.02374in" svg:y2="5.40373in" draw:id="id88" draw:style-name="a514" draw:name="直線單箭頭接點 10">
          <svg:title/>
          <svg:desc/>
        </draw:connector>
      </draw:page>
      <draw:page draw:name="Slide5" draw:style-name="a515" draw:master-page-name="Master1-Layout6-titleOnly-只有標題" presentation:presentation-page-layout-name="Master1-PPL6" draw:id="Slide-260">
        <draw:frame draw:id="id89" presentation:style-name="a520" draw:name="標題 1" svg:x="0.5in" svg:y="0.30035in" svg:width="9in" svg:height="1.25in" presentation:class="title" presentation:placeholder="false">
          <draw:text-box>
            <text:p text:style-name="a519" text:class-names="" text:cond-style-name=""><text:span text:style-name="a516" text:class-names="">B</text:span><text:span text:style-name="a517" text:class-names="">型：各種便器各自一間類型</text:span><text:span text:style-name="a518" text:class-names=""/></text:p>
          </draw:text-box>
          <svg:title/>
          <svg:desc/>
        </draw:frame>
        <draw:frame draw:id="id90" draw:style-name="a530" draw:name="文字方塊 2" svg:x="0.43256in" svg:y="2.17502in" svg:width="8.97738in" svg:height="1.7166in">
          <draw:text-box>
            <text:p text:style-name="a529" text:class-names="" text:cond-style-name=""><text:span text:style-name="a521" text:class-names="">利用一區的廁間，其內每間廁所都有完整隔間，內含</text:span><text:span text:style-name="a522" text:class-names="">1</text:span><text:span text:style-name="a523" text:class-names="">蹲式或坐式馬桶或小便斗</text:span><text:span text:style-name="a524" text:class-names="">(</text:span><text:span text:style-name="a525" text:class-names="">圖</text:span><text:span text:style-name="a526" text:class-names="">B-1 B-2 B-3)</text:span><text:span text:style-name="a527" text:class-names="">。</text:span><text:span text:style-name="a528" text:class-names=""/></text:p>
          </draw:text-box>
          <svg:title/>
          <svg:desc/>
        </draw:frame>
      </draw:page>
      <draw:page draw:name="Slide10" draw:style-name="a531" draw:master-page-name="Master1-Layout6-titleOnly-只有標題" presentation:presentation-page-layout-name="Master1-PPL6" draw:id="Slide-265">
        <draw:frame draw:id="id91" presentation:style-name="a536" draw:name="標題 1" svg:x="0.5in" svg:y="0.30035in" svg:width="9in" svg:height="1.25in" presentation:class="title" presentation:placeholder="false">
          <draw:text-box>
            <text:p text:style-name="a535" text:class-names="" text:cond-style-name=""><text:span text:style-name="a532" text:class-names="">B</text:span><text:span text:style-name="a533" text:class-names="">型配置圖示</text:span><text:span text:style-name="a534" text:class-names=""/></text:p>
          </draw:text-box>
          <svg:title/>
          <svg:desc/>
        </draw:frame>
        <draw:frame draw:id="id92" draw:style-name="a537" draw:name="Picture 2" svg:x="0.32962in" svg:y="1.70173in" svg:width="5.3264in" svg:height="3.62405in" style:rel-width="scale" style:rel-height="scale">
          <draw:image xlink:href="media/image10.png" xlink:type="simple" xlink:show="embed" xlink:actuate="onLoad"/>
          <svg:title/>
          <svg:desc/>
        </draw:frame>
        <draw:frame draw:id="id93" draw:style-name="a538" draw:name="Picture 3" svg:x="2.33657in" svg:y="5.55894in" svg:width="0.93095in" svg:height="0.56892in" style:rel-width="scale" style:rel-height="scale">
          <draw:image xlink:href="media/image11.png" xlink:type="simple" xlink:show="embed" xlink:actuate="onLoad"/>
          <svg:title/>
          <svg:desc/>
        </draw:frame>
        <draw:frame draw:id="id94" draw:style-name="a539" draw:name="Picture 4" svg:x="5.63989in" svg:y="1.67532in" svg:width="4.28651in" svg:height="3.46848in" style:rel-width="scale" style:rel-height="scale">
          <draw:image xlink:href="media/image12.png" xlink:type="simple" xlink:show="embed" xlink:actuate="onLoad"/>
          <svg:title/>
          <svg:desc/>
        </draw:frame>
        <draw:frame draw:id="id95" draw:style-name="a540" draw:name="Picture 5" svg:x="7.44122in" svg:y="5.55894in" svg:width="1.02374in" svg:height="0.6398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1" draw:style-name="a541" draw:master-page-name="Master1-Layout7-blank-空白" presentation:presentation-page-layout-name="Master1-PPL7" draw:id="Slide-266">
        <draw:frame draw:id="id96" draw:style-name="a542" draw:name="Picture 3" svg:x="2.08629in" svg:y="1.86003in" svg:width="8.02818in" svg:height="4.56622in" style:rel-width="scale" style:rel-height="scale">
          <draw:image xlink:href="media/image14.png" xlink:type="simple" xlink:show="embed" xlink:actuate="onLoad"/>
          <svg:title/>
          <svg:desc/>
        </draw:frame>
        <draw:frame draw:id="id97" draw:style-name="a551" draw:name="標題 1" svg:x="0.5in" svg:y="0.12755in" svg:width="9in" svg:height="0.85859in">
          <draw:text-box>
            <text:p text:style-name="a548" text:class-names="" text:cond-style-name=""><text:span text:style-name="a543" text:class-names="">B</text:span><text:span text:style-name="a544" text:class-names="">型</text:span><text:span text:style-name="a545" text:class-names="">成果</text:span><text:span text:style-name="a546" text:class-names="">：以民生國中為例</text:span><text:span text:style-name="a547" text:class-names=""/></text:p>
            <text:p text:style-name="a550" text:class-names="" text:cond-style-name=""><text:span text:style-name="a549" text:class-names=""/></text:p>
          </draw:text-box>
          <svg:title/>
          <svg:desc/>
        </draw:frame>
        <draw:connector draw:type="line" svg:x1="3.26752in" svg:y1="2.72626in" svg:x2="5.94021in" svg:y2="3.82875in" draw:id="id98" draw:style-name="a553" draw:name="直線單箭頭接點 3">
          <svg:title/>
          <svg:desc/>
        </draw:connector>
        <draw:connector draw:type="line" svg:x1="3.3342in" svg:y1="5.13461in" svg:x2="5.78749in" svg:y2="4.45874in" draw:id="id99" draw:style-name="a555" draw:name="直線單箭頭接點 10">
          <svg:title/>
          <svg:desc/>
        </draw:connector>
        <draw:frame draw:id="id100" draw:style-name="a556" draw:name="圖片 8" svg:x="0.14583in" svg:y="1.12829in" svg:width="3.02569in" svg:height="2.26944in" style:rel-width="scale" style:rel-height="scale">
          <draw:image xlink:href="media/image15.jpeg" xlink:type="simple" xlink:show="embed" xlink:actuate="onLoad"/>
          <svg:title/>
          <svg:desc/>
        </draw:frame>
        <draw:frame draw:id="id101" draw:style-name="a557" draw:name="圖片 9" svg:x="0.01515in" svg:y="4.92321in" svg:width="3.5125in" svg:height="2.57679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6" draw:style-name="a558" draw:master-page-name="Master1-Layout6-titleOnly-只有標題" presentation:presentation-page-layout-name="Master1-PPL6" draw:id="Slide-261">
        <draw:frame draw:id="id102" presentation:style-name="a563" draw:name="標題 1" svg:x="0.5in" svg:y="0.30035in" svg:width="9in" svg:height="1.25in" presentation:class="title" presentation:placeholder="false">
          <draw:text-box>
            <text:p text:style-name="a562" text:class-names="" text:cond-style-name=""><text:span text:style-name="a559" text:class-names="">C</text:span><text:span text:style-name="a560" text:class-names="">型：分小便斗區及馬桶區類型</text:span><text:span text:style-name="a561" text:class-names=""/></text:p>
          </draw:text-box>
          <svg:title/>
          <svg:desc/>
        </draw:frame>
        <draw:frame draw:id="id103" draw:style-name="a571" draw:name="文字方塊 2" svg:x="0.43256in" svg:y="2.25377in" svg:width="8.97738in" svg:height="2.79368in">
          <draw:text-box>
            <text:p text:style-name="a570" text:class-names="" text:cond-style-name=""><text:span text:style-name="a564" text:class-names="">利用既有男廁貼上性別友善廁所標籤，裡面既有的小便斗及隔間馬桶進行局部整理，隔間馬桶男女均可使用，小便斗則加設隔間以防他人窺視並避免女性使用者進入廁間尷尬</text:span><text:span text:style-name="a565" text:class-names="">(</text:span><text:span text:style-name="a566" text:class-names="">圖</text:span><text:span text:style-name="a567" text:class-names="">C-1)</text:span><text:span text:style-name="a568" text:class-names="">。</text:span><text:span text:style-name="a569" text:class-names=""/></text:p>
          </draw:text-box>
          <svg:title/>
          <svg:desc/>
        </draw:frame>
      </draw:page>
      <draw:page draw:name="Slide13" draw:style-name="a572" draw:master-page-name="Master1-Layout6-titleOnly-只有標題" presentation:presentation-page-layout-name="Master1-PPL6" draw:id="Slide-268">
        <draw:frame draw:id="id104" presentation:style-name="a578" draw:name="標題 1" svg:x="0.51131in" svg:y="0.12755in" svg:width="9in" svg:height="1.25in" presentation:class="title" presentation:placeholder="false">
          <draw:text-box>
            <text:p text:style-name="a577" text:class-names="" text:cond-style-name=""><text:span text:style-name="a573" text:class-names="">C</text:span><text:span text:style-name="a574" text:class-names="">型</text:span><text:span text:style-name="a575" text:class-names="">配置圖示</text:span><text:span text:style-name="a576" text:class-names=""/></text:p>
          </draw:text-box>
          <svg:title/>
          <svg:desc/>
        </draw:frame>
        <draw:frame draw:id="id105" draw:style-name="a579" draw:name="Picture 4" svg:x="1.2988in" svg:y="1.15129in" svg:width="7.16037in" svg:height="5.9793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9" draw:style-name="a580" draw:master-page-name="Master1-Layout6-titleOnly-只有標題" presentation:presentation-page-layout-name="Master1-PPL6" draw:id="Slide-264">
        <draw:frame draw:id="id106" presentation:style-name="a585" draw:name="標題 1" svg:x="1.68123in" svg:y="0.01772in" svg:width="9in" svg:height="1.25in" presentation:class="title" presentation:placeholder="false">
          <draw:text-box>
            <text:p text:style-name="a584" text:class-names="" text:cond-style-name=""><text:span text:style-name="a581" text:class-names="">C</text:span><text:span text:style-name="a582" text:class-names="">型成果：以介壽國中為例</text:span><text:span text:style-name="a583" text:class-names=""/></text:p>
          </draw:text-box>
          <svg:title/>
          <svg:desc/>
        </draw:frame>
        <draw:frame draw:id="id107" draw:style-name="a586" draw:name="Picture 2" svg:x="0.82631in" svg:y="2.193in" svg:width="10.125in" svg:height="4.91667in" style:rel-width="scale" style:rel-height="scale">
          <draw:image xlink:href="media/image18.png" xlink:type="simple" xlink:show="embed" xlink:actuate="onLoad"/>
          <svg:title/>
          <svg:desc/>
        </draw:frame>
        <draw:custom-shape svg:x="5.315in" svg:y="2.5752in" svg:width="4.72493in" svg:height="4.49605in" draw:id="id108" draw:style-name="a589" draw:name="橢圓 3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9" draw:style-name="a590" draw:name="Picture 2" svg:x="0.19632in" svg:y="3.5829in" svg:width="3.77995in" svg:height="2.13686in" style:rel-width="scale" style:rel-height="scale">
          <draw:image xlink:href="media/image19.jpeg" xlink:type="simple" xlink:show="embed" xlink:actuate="onLoad"/>
          <svg:title/>
          <svg:desc>C:\Users\AEAA-61043\Downloads\20161118_170228.jpg</svg:desc>
        </draw:frame>
        <draw:frame draw:id="id110" draw:style-name="a591" draw:name="Picture 3" svg:x="0in" svg:y="5.56122in" svg:width="2.72996in" svg:height="2.04747in" style:rel-width="scale" style:rel-height="scale">
          <draw:image xlink:href="media/image20.jpeg" xlink:type="simple" xlink:show="embed" xlink:actuate="onLoad"/>
          <svg:title/>
          <svg:desc>C:\Users\AEAA-61043\Downloads\20161118_170158.jpg</svg:desc>
        </draw:frame>
        <draw:frame draw:id="id111" draw:style-name="a592" draw:name="Picture 4" svg:x="-0.01062in" svg:y="0.90518in" svg:width="3.77995in" svg:height="2.83496in" style:rel-width="scale" style:rel-height="scale">
          <draw:image xlink:href="media/image21.jpeg" xlink:type="simple" xlink:show="embed" xlink:actuate="onLoad"/>
          <svg:title/>
          <svg:desc>C:\Users\AEAA-61043\Downloads\20161118_170434.jpg</svg:desc>
        </draw:frame>
        <draw:connector draw:type="line" svg:x1="3.76933in" svg:y1="2.88376in" svg:x2="6.18123in" svg:y2="4.45874in" draw:id="id112" draw:style-name="a594" draw:name="直線單箭頭接點 7">
          <svg:title/>
          <svg:desc/>
        </draw:connector>
        <draw:connector draw:type="line" svg:x1="4.04421in" svg:y1="5.10628in" svg:x2="6.33873in" svg:y2="5.00998in" draw:id="id113" draw:style-name="a596" draw:name="直線單箭頭接點 11">
          <svg:title/>
          <svg:desc/>
        </draw:connector>
        <draw:connector draw:type="line" svg:x1="2.7537in" svg:y1="6.65472in" svg:x2="6.18123in" svg:y2="5.95497in" draw:id="id114" draw:style-name="a598" draw:name="直線單箭頭接點 13">
          <svg:title/>
          <svg:desc/>
        </draw:connector>
      </draw:page>
      <draw:page draw:name="Slide12" draw:style-name="a599" draw:master-page-name="Master1-Layout6-titleOnly-只有標題" presentation:presentation-page-layout-name="Master1-PPL6" draw:id="Slide-267">
        <draw:frame draw:id="id115" presentation:style-name="a607" draw:name="標題 1" svg:x="0.5in" svg:y="0.30035in" svg:width="9in" svg:height="1.25in" presentation:class="title" presentation:placeholder="false">
          <draw:text-box>
            <text:p text:style-name="a606" text:class-names="" text:cond-style-name=""><text:span text:style-name="a600" text:class-names="">臺北市政府教育局所屬市立學校</text:span><text:span text:style-name="a601" text:class-names=""><text:line-break/></text:span><text:span text:style-name="a602" text:class-names="">試辦性別</text:span><text:span text:style-name="a603" text:class-names="">友善</text:span><text:span text:style-name="a604" text:class-names="">廁所成果</text:span><text:span text:style-name="a605" text:class-names=""/></text:p>
          </draw:text-box>
          <svg:title/>
          <svg:desc/>
        </draw:frame>
        <draw:frame draw:id="id116" draw:name="表格 2" svg:x="0.82631in" svg:y="1.93878in" svg:width="8.34738in" svg:height="3.27728in">
          <table:table table:style-name="a60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609" table:default-cell-style-name=""/>
            <table:table-column table:style-name="a610" table:default-cell-style-name=""/>
            <table:table-column table:style-name="a611" table:default-cell-style-name=""/>
            <table:table-column table:style-name="a612" table:default-cell-style-name=""/>
            <table:table-column table:style-name="a613" table:default-cell-style-name=""/>
            <table:table-row table:style-name="a614" table:default-cell-style-name="">
              <table:table-cell table:style-name="a620" table:number-rows-spanned="2">
                <text:list text:style-name="a619">
                  <text:list-item>
                    <text:p text:style-name="a618" text:class-names="" text:cond-style-name=""><text:span text:style-name="a615" text:class-names="">學</text:span><text:span text:style-name="a616" text:class-names="">層</text:span><text:span text:style-name="a617" text:class-names=""/></text:p>
                  </text:list-item>
                </text:list>
              </table:table-cell>
              <table:table-cell table:style-name="a629" table:number-rows-spanned="2">
                <text:list text:style-name="a628">
                  <text:list-item>
                    <text:p text:style-name="a627" text:class-names="" text:cond-style-name=""><text:span text:style-name="a621" text:class-names="">配合</text:span><text:span text:style-name="a622" text:class-names="">辦理性別</text:span><text:span text:style-name="a623" text:class-names="">友善</text:span><text:span text:style-name="a624" text:class-names="">廁所</text:span><text:span text:style-name="a625" text:class-names="">校數</text:span><text:span text:style-name="a626" text:class-names=""/></text:p>
                  </text:list-item>
                </text:list>
              </table:table-cell>
              <table:table-cell table:style-name="a634" table:number-columns-spanned="3">
                <text:list text:style-name="a633">
                  <text:list-item>
                    <text:p text:style-name="a632" text:class-names="" text:cond-style-name=""><text:span text:style-name="a630" text:class-names="">類型</text:span><text:span text:style-name="a63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635" table:default-cell-style-name="">
              <table:covered-table-cell table:style-name=""/>
              <table:covered-table-cell table:style-name=""/>
              <table:table-cell table:style-name="a640">
                <text:list text:style-name="a639">
                  <text:list-item>
                    <text:p text:style-name="a638" text:class-names="" text:cond-style-name=""><text:span text:style-name="a636" text:class-names="">A</text:span><text:span text:style-name="a637" text:class-names=""/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1" text:class-names="">B</text:span><text:span text:style-name="a642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6" text:class-names="">C</text:span><text:span text:style-name="a647" text:class-names=""/></text:p>
                  </text:list-item>
                </text:list>
              </table:table-cell>
            </table:table-row>
            <table:table-row table:style-name="a651" table:default-cell-style-name="">
              <table:table-cell table:style-name="a656">
                <text:list text:style-name="a655">
                  <text:list-item>
                    <text:p text:style-name="a654" text:class-names="" text:cond-style-name=""><text:span text:style-name="a652" text:class-names="">國小</text:span><text:span text:style-name="a653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13</text:span><text:span text:style-name="a658" text:class-names=""/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2" text:class-names="">7</text:span><text:span text:style-name="a663" text:class-names=""/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7" text:class-names="">2</text:span><text:span text:style-name="a668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2" text:class-names="">4</text:span><text:span text:style-name="a673" text:class-names=""/></text:p>
                  </text:list-item>
                </text:list>
              </table:table-cell>
            </table:table-row>
            <table:table-row table:style-name="a677" table:default-cell-style-name="">
              <table:table-cell table:style-name="a682">
                <text:list text:style-name="a681">
                  <text:list-item>
                    <text:p text:style-name="a680" text:class-names="" text:cond-style-name=""><text:span text:style-name="a678" text:class-names="">國中</text:span><text:span text:style-name="a679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3" text:class-names="">6</text:span><text:span text:style-name="a684" text:class-names=""/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8" text:class-names="">1</text:span><text:span text:style-name="a689" text:class-names=""/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3" text:class-names="">2</text:span><text:span text:style-name="a694" text:class-names=""/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8" text:class-names="">3</text:span><text:span text:style-name="a699" text:class-names=""/></text:p>
                  </text:list-item>
                </text:list>
              </table:table-cell>
            </table:table-row>
            <table:table-row table:style-name="a703" table:default-cell-style-name="">
              <table:table-cell table:style-name="a709">
                <text:list text:style-name="a708">
                  <text:list-item>
                    <text:p text:style-name="a707" text:class-names="" text:cond-style-name=""><text:span text:style-name="a704" text:class-names="">高中</text:span><text:span text:style-name="a705" text:class-names="">職</text:span><text:span text:style-name="a706" text:class-names=""/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0" text:class-names="">3</text:span><text:span text:style-name="a711" text:class-names=""/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5" text:class-names="">3</text:span><text:span text:style-name="a716" text:class-names=""/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0" text:class-names="">0</text:span><text:span text:style-name="a721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5" text:class-names="">0</text:span><text:span text:style-name="a726" text:class-names=""/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6">
                <text:list text:style-name="a735">
                  <text:list-item>
                    <text:p text:style-name="a734" text:class-names="" text:cond-style-name=""><text:span text:style-name="a731" text:class-names="">小</text:span><text:span text:style-name="a732" text:class-names="">計</text:span><text:span text:style-name="a733" text:class-names=""/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7" text:class-names="">2</text:span><text:span text:style-name="a738" text:class-names="">2</text:span><text:span text:style-name="a739" text:class-names=""/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3" text:class-names="">11</text:span><text:span text:style-name="a744" text:class-names=""/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4</text:span><text:span text:style-name="a749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3" text:class-names="">7</text:span><text:span text:style-name="a754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17" draw:style-name="a761" draw:name="文字方塊 3" svg:x="0.83064in" svg:y="5.30465in" svg:width="2.83496in" svg:height="0.53854in">
          <draw:text-box>
            <text:p text:style-name="a760" text:class-names="" text:cond-style-name=""><text:span text:style-name="a758" text:class-names="">單位：校</text:span><text:span text:style-name="a759" text:class-names=""/></text:p>
          </draw:text-box>
          <svg:title/>
          <svg:desc/>
        </draw:frame>
      </draw:page>
      <draw:page draw:name="Slide14" draw:style-name="a762" draw:master-page-name="Master1-Layout6-titleOnly-只有標題" presentation:presentation-page-layout-name="Master1-PPL6" draw:id="Slide-269">
        <draw:frame draw:id="id118" presentation:style-name="a766" draw:name="標題 1" svg:x="0.50132in" svg:y="3.04126in" svg:width="9in" svg:height="1.25in" presentation:class="title" presentation:placeholder="false">
          <draw:text-box>
            <text:p text:style-name="a765" text:class-names="" text:cond-style-name=""><text:span text:style-name="a763" text:class-names="">敬請指導</text:span><text:span text:style-name="a764" text:class-names=""/></text:p>
          </draw:text-box>
          <svg:title/>
          <svg:desc/>
        </draw:frame>
        <draw:frame draw:id="id119" draw:style-name="a767" draw:name="Picture 9" svg:x="0in" svg:y="0.1812in" svg:width="2.44097in" svg:height="0.91493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://www.edunet.taipei.gov.tw/" xlink:type="simple" xlink:show="embed" xlink:actuate="onRequest"/>
          </office:event-listeners>
          <svg:title/>
          <svg:desc>臺北市政府教育局</svg:desc>
        </draw:frame>
        <draw:g draw:name="群組 3" draw:id="id120">
          <svg:title/>
          <svg:desc/>
          <draw:custom-shape svg:x="-0.35493in" svg:y="5.54373in" svg:width="10.7125in" svg:height="1.15843in" draw:id="id123" draw:style-name="a772" draw:name="矩形 4">
            <svg:title/>
            <svg:desc/>
            <text:p text:style-name="a771" text:class-names="" text:cond-style-name=""><text:span text:style-name="a7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4" draw:style-name="a773" draw:name="圖片 5" svg:x="2.15945in" svg:y="5.40373in" svg:width="4.63843in" svg:height="1.29843in" style:rel-width="scale" style:rel-height="scale">
            <draw:image xlink:href="media/image2.jpg" xlink:type="simple" xlink:show="embed" xlink:actuate="onLoad"/>
            <svg:title/>
            <svg:desc/>
          </draw:frame>
          <draw:frame draw:id="id125" draw:style-name="a774" draw:name="圖片 6" svg:x="6.86914in" svg:y="5.40373in" svg:width="3.11501in" svg:height="1.29843in" style:rel-width="scale" style:rel-height="scale">
            <draw:image xlink:href="media/image2.jpg" xlink:type="simple" xlink:show="embed" xlink:actuate="onLoad"/>
            <svg:title/>
            <svg:desc/>
          </draw:frame>
        </draw:g>
        <draw:frame draw:id="id121" draw:style-name="a768" draw:name="Picture 6" svg:x="7.99246in" svg:y="0.2063in" svg:width="1.38791in" svg:height="1.47906in" style:rel-width="scale" style:rel-height="scale">
          <draw:image xlink:href="media/image3.jpeg" xlink:type="simple" xlink:show="embed" xlink:actuate="onLoad"/>
          <svg:title/>
          <svg:desc>Z:\(07-體衛科)\2017臺北世大運賽會視覺使用說明及基礎系統圖檔1050111\世大運logo\世大運視覺+日期 (1).jpg</svg:desc>
        </draw:frame>
        <draw:frame draw:id="id122" draw:style-name="a769" draw:name="Picture 2" svg:x="-0.35493in" svg:y="4.42109in" svg:width="2.99246in" svg:height="2.62029in" style:rel-width="scale" style:rel-height="scale">
          <draw:image xlink:href="media/image4.png" xlink:type="simple" xlink:show="embed" xlink:actuate="onLoad"/>
          <svg:title/>
          <svg:desc>http://163.21.19.20/mediafile/2042/fdownload/95/425/2016-2-19-0-50-55-425-nf1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98">
      <style:table-cell-properties fo:background-color="#d0d8e8"/>
    </style:style>
    <style:style style:family="table-cell" style:name="a400">
      <style:table-cell-properties fo:background-color="#d0d8e8"/>
    </style:style>
    <style:style style:family="table-cell" style:name="a399">
      <style:table-cell-properties/>
    </style:style>
    <style:style style:family="table-cell" style:name="a40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9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7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597" svg:viewBox="0 0 20 30" svg:d="m10 0-10 30h20z"/>
    <draw:marker draw:name="a511" svg:viewBox="0 0 20 30" svg:d="m10 0-10 30h20z"/>
    <draw:marker draw:name="a593" svg:viewBox="0 0 20 30" svg:d="m10 0-10 30h20z"/>
    <draw:marker draw:name="a552" svg:viewBox="0 0 20 30" svg:d="m10 0-10 30h20z"/>
    <draw:marker draw:name="a513" svg:viewBox="0 0 20 30" svg:d="m10 0-10 30h20z"/>
    <draw:marker draw:name="a595" svg:viewBox="0 0 20 30" svg:d="m10 0-10 30h20z"/>
    <draw:marker draw:name="a554" svg:viewBox="0 0 20 30" svg:d="m10 0-10 30h20z"/>
    <table:table-template table:name="{5C22544A-7EE6-4342-B048-85BDC9FD1C3A}">
      <table:first-row table:style-name="a401" table:paragraph-style-name=""/>
      <table:last-row table:style-name="a402" table:paragraph-style-name=""/>
      <table:first-column table:style-name="a403" table:paragraph-style-name=""/>
      <table:last-column table:style-name="a404" table:paragraph-style-name=""/>
      <table:body table:style-name="a396" table:paragraph-style-name=""/>
      <table:even-rows table:style-name="a399" table:paragraph-style-name=""/>
      <table:odd-rows table:style-name="a400" table:paragraph-style-name=""/>
      <table:even-columns table:style-name="a397" table:paragraph-style-name=""/>
      <table:odd-columns table:style-name="a39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35243in" fo:page-height="10.77604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79in" fo:padding-bottom="0.05179in" fo:padding-left="0.10357in" fo:padding-right="0.103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179in" fo:padding-bottom="0.05179in" fo:padding-left="0.10357in" fo:padding-right="0.103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79in" fo:padding-bottom="0.05179in" fo:padding-left="0.10357in" fo:padding-right="0.1035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79in" fo:padding-bottom="0.05179in" fo:padding-left="0.10357in" fo:padding-right="0.1035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1/1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11/18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11/18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11/18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11/18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/11/18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/11/18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11/18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11/18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/11/18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/11/18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/11/18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handout-master style:page-layout-name="pageLayout3" draw:style-name="a380">
      <draw:frame draw:id="id63" presentation:style-name="a383" draw:name="頁首版面配置區 1" svg:x="0in" svg:y="0in" svg:width="3.18605in" svg:height="0.5388in" presentation:class="head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4" presentation:style-name="a388" draw:name="日期版面配置區 2" svg:x="4.16468in" svg:y="0in" svg:width="3.18605in" svg:height="0.5388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6/11/18</text:date></text:span><text:span text:style-name="a386" text:class-names=""/></text:p>
        </draw:text-box>
        <svg:title/>
        <svg:desc/>
      </draw:frame>
      <draw:frame draw:id="id65" presentation:style-name="a391" draw:name="頁尾版面配置區 3" svg:x="0in" svg:y="10.23537in" svg:width="3.18605in" svg:height="0.5388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6" presentation:style-name="a395" draw:name="投影片編號版面配置區 4" svg:x="4.16468in" svg:y="10.23537in" svg:width="3.18605in" svg:height="0.5388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  <draw:page-thumbnail draw:page-number="1" svg:x="0.51389in" svg:y="1.13194in" svg:width="3.01563in" svg:height="2.26042in"/>
      <draw:page-thumbnail draw:page-number="2" svg:x="3.82292in" svg:y="1.13194in" svg:width="3.01563in" svg:height="2.26042in"/>
      <draw:page-thumbnail draw:page-number="3" svg:x="0.51389in" svg:y="4.25521in" svg:width="3.01563in" svg:height="2.26042in"/>
      <draw:page-thumbnail draw:page-number="4" svg:x="3.82292in" svg:y="4.25521in" svg:width="3.01563in" svg:height="2.26042in"/>
      <draw:page-thumbnail draw:page-number="5" svg:x="0.51389in" svg:y="7.37847in" svg:width="3.01563in" svg:height="2.26042in"/>
      <draw:page-thumbnail draw:page-number="6" svg:x="3.82292in" svg:y="7.37847in" svg:width="3.015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民生國中性別友善廁所 記者會</dc:title>
    <meta:initial-creator>AEAA-61043</meta:initial-creator>
    <dc:creator>Windows 使用者</dc:creator>
    <meta:creation-date>2016-11-18T06:20:30Z</meta:creation-date>
    <dc:date>2019-09-10T09:31:28Z</dc:date>
    <meta:print-date>2016-11-18T10:37:08Z</meta:print-date>
    <meta:editing-cycles>17</meta:editing-cycles>
    <meta:editing-duration>PT14713S</meta:editing-duration>
    <meta:document-statistic meta:paragraph-count="52" meta:word-count="418"/>
  </office:meta>
</office:document-meta>
</file>