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nothing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9687in" text:min-label-width="0.5in" text:list-level-position-and-space-mode="label-alignment">
          <style:list-level-label-alignment text:label-followed-by="nothing" fo:margin-left="2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083in" text:min-label-width="0.4236in" text:list-level-position-and-space-mode="label-alignment">
          <style:list-level-label-alignment text:label-followed-by="listtab" fo:margin-left="0.8319in" fo:text-indent="-0.4236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nothing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347in" text:min-label-width="0.5in" text:list-level-position-and-space-mode="label-alignment">
          <style:list-level-label-alignment text:label-followed-by="listtab" fo:margin-left="0.5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347in" text:min-label-width="0.5in" text:list-level-position-and-space-mode="label-alignment">
          <style:list-level-label-alignment text:label-followed-by="listtab" fo:margin-left="0.5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6583in" text:min-label-width="0in" text:list-level-position-and-space-mode="label-alignment">
          <style:list-level-label-alignment text:label-followed-by="space" fo:margin-left="0in" fo:text-indent="0.658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4" style:num-suffix="." style:num-format="1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7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margin-top="0.125in" fo:margin-bottom="0.125in" fo:line-height="0.3472in"/>
      <style:text-properties style:font-name="標楷體" style:font-name-asian="標楷體"/>
    </style:style>
    <style:style style:name="TableColumn7" style:family="table-column">
      <style:table-column-properties style:column-width="1.1958in"/>
    </style:style>
    <style:style style:name="TableColumn8" style:family="table-column">
      <style:table-column-properties style:column-width="0.902in"/>
    </style:style>
    <style:style style:name="TableColumn9" style:family="table-column">
      <style:table-column-properties style:column-width="0.5756in"/>
    </style:style>
    <style:style style:name="TableColumn10" style:family="table-column">
      <style:table-column-properties style:column-width="1.4777in"/>
    </style:style>
    <style:style style:name="TableColumn11" style:family="table-column">
      <style:table-column-properties style:column-width="0.2888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4013in"/>
    </style:style>
    <style:style style:name="TableColumn14" style:family="table-column">
      <style:table-column-properties style:column-width="1.4777in"/>
    </style:style>
    <style:style style:name="Table6" style:family="table">
      <style:table-properties style:width="7.1069in" fo:margin-left="0in" table:align="center"/>
    </style:style>
    <style:style style:name="TableRow15" style:family="table-row">
      <style:table-row-properties style:min-row-height="0.4312in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5055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標楷體" style:font-name-asian="標楷體"/>
    </style:style>
    <style:style style:name="P33" style:parent-style-name="內文" style:family="paragraph">
      <style:paragraph-properties fo:line-height="0.2222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6" style:family="table-row">
      <style:table-row-properties style:min-row-height="0.8472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TableRow49" style:family="table-row">
      <style:table-row-properties style:min-row-height="0.877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9951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3" style:family="table-row">
      <style:table-row-properties style:min-row-height="1.2187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="新細明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新細明體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76" style:family="table-row">
      <style:table-row-properties style:min-row-height="1.0743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1" style:family="table-row">
      <style:table-row-properties style:min-row-height="1.3576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87" style:family="table-row">
      <style:table-row-properties style:min-row-height="0.7722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letter-spacing="-0.0138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letter-spacing="-0.0138in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3" style:family="table-row">
      <style:table-row-properties style:min-row-height="0.7812in"/>
    </style:style>
    <style:style style:name="P94" style:parent-style-name="內文" style:family="paragraph">
      <style:paragraph-properties fo:line-height="0.2222in"/>
      <style:text-properties style:font-name="標楷體" style:font-name-asian="標楷體" fo:letter-spacing="-0.0138in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97" style:family="table-row">
      <style:table-row-properties style:min-row-height="1.3743in"/>
    </style:style>
    <style:style style:name="TableCell9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標楷體" style:font-name-asian="標楷體" fo:letter-spacing="-0.0138in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05" style:family="table-row">
      <style:table-row-properties style:min-row-height="0.3534in"/>
    </style:style>
    <style:style style:name="TableCell10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3333in"/>
    </style:style>
    <style:style style:name="TableCell11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4" style:family="table-row">
      <style:table-row-properties style:min-row-height="3.2222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style:line-height-at-least="0.1666in" fo:text-indent="0.25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text-align="justify" style:line-height-at-least="0.1666in" fo:text-indent="0.25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text-align="justify" style:line-height-at-least="0.1666in" fo:text-indent="0.25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fo:line-height="0.2222in" fo:text-indent="0.25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222in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222in" fo:margin-left="0.5263in" fo:text-indent="-0.526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line-height="0.2222in" fo:margin-left="0.2763in" fo:text-indent="-0.276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2222in" fo:margin-left="0.2763in" fo:text-indent="-0.276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222in" fo:margin-left="0.2763in" fo:text-indent="-0.276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2222in" fo:margin-left="0.2763in" fo:text-indent="-0.276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2222in" fo:margin-left="0.2763in" fo:text-indent="-0.276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2222in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222in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2222in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94" style:family="table-row">
      <style:table-row-properties style:min-row-height="1.6666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 style:line-height-at-least="0.1666in" fo:text-indent="0.25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style:snap-to-layout-grid="false" fo:text-align="justify" style:line-height-at-least="0.1666in" fo:text-indent="0.25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snap-to-layout-grid="false" fo:text-align="justify" style:line-height-at-least="0.1666in" fo:text-indent="0.25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text-align="justify" fo:line-height="0.2222in" fo:text-indent="0.25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222in" fo:margin-left="0.2763in" fo:text-indent="-0.276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2222in" fo:margin-left="0.5263in" fo:text-indent="-0.5263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2222in" fo:margin-left="0.2763in" fo:text-indent="-0.276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222in" fo:margin-left="0.2763in" fo:text-indent="-0.2763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P240" style:parent-style-name="內文" style:family="paragraph">
      <style:paragraph-properties fo:text-align="justify" fo:line-height="0.2222in" fo:margin-left="0.2763in" fo:text-indent="-0.2763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222in" fo:margin-left="0.5263in" fo:text-indent="-0.5263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222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Default" style:family="paragraph">
      <style:text-properties style:use-window-font-color="true"/>
    </style:style>
    <style:style style:name="P260" style:parent-style-name="Default" style:family="paragraph">
      <style:text-properties style:font-name-asian="標楷體" style:use-window-font-color="true"/>
    </style:style>
    <style:style style:name="P261" style:parent-style-name="Default" style:family="paragraph">
      <style:text-properties style:font-name-asian="標楷體" style:use-window-font-color="true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67" style:family="table-row">
      <style:table-row-properties style:min-row-height="1.3687in"/>
    </style:style>
    <style:style style:name="TableCell26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222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222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ableRow276" style:family="table-row">
      <style:table-row-properties style:min-row-height="0.3534in"/>
    </style:style>
    <style:style style:name="TableCell27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279" style:family="table-row">
      <style:table-row-properties style:min-row-height="1.3743in"/>
    </style:style>
    <style:style style:name="TableCell28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5in"/>
      <style:text-properties style:font-name="標楷體" style:font-name-asian="標楷體"/>
    </style:style>
    <style:style style:name="P284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line-height="0.25in" fo:margin-left="1.5in" fo:text-indent="-0.3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Garamond" style:font-name-asian="標楷體" fo:letter-spacing="0.0013in"/>
    </style:style>
    <style:style style:name="P288" style:parent-style-name="內文" style:family="paragraph">
      <style:paragraph-properties fo:line-height="0.25in" fo:margin-left="1.1666in">
        <style:tab-stops/>
      </style:paragraph-properties>
      <style:text-properties style:font-name="標楷體" style:font-name-asian="標楷體"/>
    </style:style>
    <style:style style:name="TableRow289" style:family="table-row">
      <style:table-row-properties style:min-row-height="0.6854in"/>
    </style:style>
    <style:style style:name="TableCell2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0" style:parent-style-name="內文" style:family="paragraph">
      <style:paragraph-properties fo:line-height="0.2222in"/>
      <style:text-properties style:font-name="標楷體" style:font-name-asian="標楷體"/>
    </style:style>
    <style:style style:name="TableColumn302" style:family="table-column">
      <style:table-column-properties style:column-width="1.1958in"/>
    </style:style>
    <style:style style:name="TableColumn303" style:family="table-column">
      <style:table-column-properties style:column-width="5.9666in"/>
    </style:style>
    <style:style style:name="Table301" style:family="table">
      <style:table-properties style:width="7.1625in" fo:margin-left="0in" table:align="center"/>
    </style:style>
    <style:style style:name="TableRow304" style:family="table-row">
      <style:table-row-properties style:min-row-height="0.3437in"/>
    </style:style>
    <style:style style:name="TableCell3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新細明體" fo:font-weight="bold" style:font-weight-asian="bold"/>
    </style:style>
    <style:style style:name="T30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新細明體" fo:font-weight="bold" style:font-weight-asian="bold"/>
    </style:style>
    <style:style style:name="TableRow314" style:family="table-row">
      <style:table-row-properties style:min-row-height="0.7451in"/>
    </style:style>
    <style:style style:name="TableCell31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222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23" style:family="table-row">
      <style:table-row-properties style:min-row-height="1.6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26" style:parent-style-name="內文" style:family="paragraph">
      <style:paragraph-properties fo:text-align="justify" fo:line-height="0.2222in" fo:text-indent="0.3333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29" style:parent-style-name="內文" style:family="paragraph">
      <style:paragraph-properties fo:text-align="justify" fo:line-height="0.2222in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text-align="justify" fo:line-height="0.222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TableRow335" style:family="table-row">
      <style:table-row-properties style:min-row-height="0.7708in"/>
    </style:style>
    <style:style style:name="TableCell33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222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臺北市各級學校校園性侵害、性騷擾或性霸凌事件輔導成效檢視表(甲表)<text:s/></text:p>
      <text:p text:style-name="P4">110年01月26日北市教綜字第11030208781號函頒</text:p>
      <text:p text:style-name="P5">學校名稱： <text:s text:c="47"/>填表日期： <text:s/>年 <text:s text:c="2"/>月 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事件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校安通報序號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rows-spanned="2">
            <text:p text:style-name="P24">通報</text:p>
            <text:p text:style-name="P25">日期</text:p>
          </table:table-cell>
          <table:table-cell table:style-name="TableCell26" table:number-columns-spanned="2" table:number-rows-spanned="2">
            <text:p text:style-name="P27">年 <text:s text:c="2"/>月 <text:s text:c="2"/>日</text:p>
          </table:table-cell>
          <table:covered-table-cell/>
        </table:table-row>
        <table:table-row table:style-name="TableRow28">
          <table:table-cell table:style-name="TableCell29">
            <text:p text:style-name="P30">是否跨校</text:p>
          </table:table-cell>
          <table:table-cell table:style-name="TableCell31" table:number-columns-spanned="4">
            <text:p text:style-name="P32">□否</text:p>
            <text:p text:style-name="P33">□是(校名:________，序號________)</text:p>
          </table:table-cell>
          <table:covered-table-cell/>
          <table:covered-table-cell/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</table:table-row>
        <table:table-row table:style-name="TableRow36">
          <table:table-cell table:style-name="TableCell37">
            <text:p text:style-name="P38">通報時</text:p>
            <text:p text:style-name="P39">事件類型</text:p>
          </table:table-cell>
          <table:table-cell table:style-name="TableCell40" table:number-columns-spanned="4">
            <text:p text:style-name="P41">□性侵害 <text:s/>□性騷擾 <text:s/>□性霸凌</text:p>
            <text:p text:style-name="P42">□其他（請說明）：</text:p>
          </table:table-cell>
          <table:covered-table-cell/>
          <table:covered-table-cell/>
          <table:covered-table-cell/>
          <table:table-cell table:style-name="TableCell43">
            <text:p text:style-name="P44">當事人關係</text:p>
          </table:table-cell>
          <table:table-cell table:style-name="TableCell45" table:number-columns-spanned="2">
            <text:p text:style-name="P46">□生-生</text:p>
            <text:p text:style-name="P47">□師-生</text:p>
            <text:p text:style-name="P48">□職員工-生</text:p>
          </table:table-cell>
          <table:covered-table-cell/>
        </table:table-row>
        <table:table-row table:style-name="TableRow49">
          <table:table-cell table:style-name="TableCell50">
            <text:p text:style-name="P51">調查結果</text:p>
          </table:table-cell>
          <table:table-cell table:style-name="TableCell52" table:number-columns-spanned="7">
            <text:p text:style-name="P53">□性侵害 <text:s text:c="2"/>□性騷擾 <text:s text:c="2"/>□性霸凌</text:p>
            <text:p text:style-name="P54"><text:span text:style-name="T55">□其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事件發生地點</text:p>
          </table:table-cell>
          <table:table-cell table:style-name="TableCell59" table:number-columns-spanned="7">
            <text:p text:style-name="P60">□校園內：(請敘明場所)</text:p>
            <text:p text:style-name="P61">□校園外：(請敘明場所)</text:p>
            <text:p text:style-name="P62">□網路/通訊軟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行為樣態類型</text:p>
            <text:p text:style-name="P66"><text:span text:style-name="T67">（</text:span><text:span text:style-name="T68">可複選</text:span><text:span text:style-name="T69">）</text:span></text:p>
          </table:table-cell>
          <table:table-cell table:style-name="TableCell70" table:number-columns-spanned="7">
            <text:p text:style-name="P71">□強制性交 □強制猥褻 □擁抱/親吻 □肢體碰觸 □襲胸 □碰觸生殖器</text:p>
            <text:p text:style-name="P72">□裸露身體 □具性意涵之不雅動作 □言語騷擾 □偷窺/偷拍</text:p>
            <text:p text:style-name="P73">□傳送或散播不雅文字/影像/圖片 □脫/掀翻衣褲裙</text:p>
            <text:p text:style-name="P74">□不受歡迎的追求行為□肢體霸凌：例如阿魯巴 □言語霸凌</text:p>
            <text:p text:style-name="P75">□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事發過程</text:p>
          </table:table-cell>
          <table:table-cell table:style-name="TableCell79" table:number-columns-spanned="7">
            <text:p text:style-name="P80">請簡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學校性別平等教育委員會</text:p>
            <text:p text:style-name="P84">建議之教育輔導重點</text:p>
          </table:table-cell>
          <table:table-cell table:style-name="TableCell85" table:number-columns-spanned="7">
            <text:p text:style-name="P86">請確實填寫學校性平會議決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事發時，</text:p>
            <text:p text:style-name="P90">當事人心理狀態</text:p>
          </table:table-cell>
          <table:table-cell table:style-name="TableCell91" table:number-columns-spanned="7">
            <text:p text:style-name="P92">請簡述事發時，被害人心理狀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7">
            <text:p text:style-name="P96">請簡述事發時，行為人心理狀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當事人是否懷孕</text:p>
          </table:table-cell>
          <table:table-cell table:style-name="TableCell100" table:number-columns-spanned="7">
            <text:p text:style-name="P101">□否</text:p>
            <text:p text:style-name="P102">□是，請詳列後續輔導措施：</text:p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<text:span text:style-name="T108">輔 導 措 施 與 結 果（輔導開始日期：</text:span><text:span text:style-name="T109">___</text:span><text:span text:style-name="T110">年</text:span><text:span text:style-name="T111">___</text:span><text:span text:style-name="T112">月</text:span><text:span text:style-name="T113">___</text:span><text:span text:style-name="T114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實施對象</text:p>
          </table:table-cell>
          <table:covered-table-cell/>
          <table:table-cell table:style-name="TableCell118" table:number-columns-spanned="4">
            <text:p text:style-name="P119"><text:span text:style-name="T120">實施輔導措施</text:span><text:span text:style-name="T121">（可複選）</text:span>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輔導結果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被害人</text:span></text:p>
            <text:p text:style-name="P128">性別：□男□女</text:p>
            <text:p text:style-name="P129">身分別：<text:s/></text:p>
            <text:p text:style-name="P130">□教育人員__人</text:p>
            <text:p text:style-name="P131">□學生__人，年齡：</text:p>
            <text:p text:style-name="P132"><text:span text:style-name="T133">□</text:span><text:span text:style-name="T134">滿</text:span><text:span text:style-name="T135">18</text:span><text:span text:style-name="T136">歲以上</text:span></text:p>
            <text:p text:style-name="P137"><text:span text:style-name="T138">□</text:span><text:span text:style-name="T139">已滿</text:span><text:span text:style-name="T140">16</text:span><text:span text:style-name="T141">歲未滿</text:span><text:span text:style-name="T142">18</text:span><text:span text:style-name="T143">歲</text:span></text:p>
            <text:p text:style-name="P144"><text:span text:style-name="T145">□</text:span><text:span text:style-name="T146">已滿</text:span><text:span text:style-name="T147">14</text:span><text:span text:style-name="T148">歲未滿</text:span><text:span text:style-name="T149">16</text:span><text:span text:style-name="T150">歲</text:span></text:p>
            <text:p text:style-name="P151"><text:span text:style-name="T152">□</text:span><text:span text:style-name="T153">未滿</text:span><text:span text:style-name="T154">14</text:span><text:span text:style-name="T155">歲</text:span></text:p>
            <text:p text:style-name="P156"/>
          </table:table-cell>
          <table:covered-table-cell/>
          <table:table-cell table:style-name="TableCell157" table:number-columns-spanned="4">
            <text:p text:style-name="P158"><text:span text:style-name="T159">1.心理輔導</text:span></text:p>
            <text:p text:style-name="P160">(1)完成___次，時數共計___小時。</text:p>
            <text:p text:style-name="P161"><text:span text:style-name="T162">(2)輔導內容：</text:span></text:p>
            <text:p text:style-name="P163"/>
            <text:p text:style-name="P164"/>
            <text:p text:style-name="P165">(3)輔導人員身分：</text:p>
            <text:p text:style-name="P166">□學校輔導教師</text:p>
            <text:p text:style-name="P167">□心理師/實習心理師</text:p>
            <text:p text:style-name="P168">□導師/校內人員<text:s/></text:p>
            <text:p text:style-name="P169">□社工師</text:p>
            <text:p text:style-name="P170">2.其它措施：</text:p>
            <text:p text:style-name="P171"><text:span text:style-name="T172">□</text:span><text:span text:style-name="T173">身體照顧 <text:s/>□關懷支持<text:s/></text:span></text:p>
            <text:p text:style-name="P174">□課業輔導 <text:s/>□家庭輔導</text:p>
            <text:p text:style-name="P175"><text:span text:style-name="T176">□人際關係 <text:s/>□</text:span><text:span text:style-name="T177">經濟協助</text:span></text:p>
            <text:p text:style-name="P178">□法律諮詢 <text:s/>□社會資源轉介</text:p>
            <text:p text:style-name="P179"><text:span text:style-name="T180">□其它(請說明)：</text:span></text:p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<text:span text:style-name="T184">1.簡述輔導完成後之心理狀態：</text:span></text:p>
            <text:p text:style-name="P185"/>
            <text:p text:style-name="P186"/>
            <text:p text:style-name="P187"/>
            <text:p text:style-name="P188"/>
            <text:p text:style-name="P189"><text:span text:style-name="T190">2.後續仍須注意之事項：</text:span></text:p>
            <text:p text:style-name="P191"/>
            <text:p text:style-name="P192"/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行為人</text:p>
            <text:p text:style-name="P197">性別：□男□女</text:p>
            <text:p text:style-name="P198">身分別：</text:p>
            <text:p text:style-name="P199">□教育人員__人</text:p>
            <text:p text:style-name="P200">□學生__人，年齡：</text:p>
            <text:p text:style-name="P201"><text:span text:style-name="T202">□</text:span><text:span text:style-name="T203">滿</text:span><text:span text:style-name="T204">18</text:span><text:span text:style-name="T205">歲以上</text:span></text:p>
            <text:p text:style-name="P206"><text:span text:style-name="T207">□</text:span><text:span text:style-name="T208">已滿</text:span><text:span text:style-name="T209">16</text:span><text:span text:style-name="T210">歲未滿</text:span><text:span text:style-name="T211">18</text:span><text:span text:style-name="T212">歲</text:span></text:p>
            <text:p text:style-name="P213"><text:span text:style-name="T214">□</text:span><text:span text:style-name="T215">已滿</text:span><text:span text:style-name="T216">14</text:span><text:span text:style-name="T217">歲未滿</text:span><text:span text:style-name="T218">16</text:span><text:span text:style-name="T219">歲</text:span></text:p>
            <text:p text:style-name="P220"><text:span text:style-name="T221">□</text:span><text:span text:style-name="T222">未滿</text:span><text:span text:style-name="T223">14</text:span><text:span text:style-name="T224">歲</text:span></text:p>
            <text:p text:style-name="P225"/>
          </table:table-cell>
          <table:covered-table-cell/>
          <table:table-cell table:style-name="TableCell226" table:number-columns-spanned="4">
            <text:p text:style-name="P227">1.心理輔導</text:p>
            <text:p text:style-name="P228">(1)完成___次，時數共計___小時。</text:p>
            <text:p text:style-name="P229"><text:span text:style-name="T230">(2)輔導內容：</text:span></text:p>
            <text:p text:style-name="P231"/>
            <text:p text:style-name="P232"/>
            <text:p text:style-name="P233">(3)輔導人員身分：</text:p>
            <text:p text:style-name="P234">□學校輔導教師</text:p>
            <text:p text:style-name="P235">□心理師/實習心理師</text:p>
            <text:p text:style-name="P236">□社工師</text:p>
            <text:p text:style-name="P237"><text:span text:style-name="T238">2.</text:span><text:span text:style-name="T239">性別平等教育課程</text:span></text:p>
            <text:p text:style-name="P240">(1)完成___小時。</text:p>
            <text:p text:style-name="P241"><text:span text:style-name="T242">(2)課程內容：</text:span></text:p>
            <text:p text:style-name="P243"/>
            <text:p text:style-name="P244"/>
            <text:p text:style-name="P245">(3)執行前述性平教育課程之講師是否受過「學校執行校園性侵害性騷擾或性霸凌<text:soft-page-break/>行為人防治教育專業人員」相關培訓？</text:p>
            <text:p text:style-name="P246">□是 □否</text:p>
            <text:p text:style-name="P247"/>
            <text:p text:style-name="P248"><text:span text:style-name="T249">3.其他</text:span></text:p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<text:span text:style-name="T252">1.簡述輔導完成後之心理狀態：</text:span></text:p>
            <text:p text:style-name="P253"/>
            <text:p text:style-name="P254"/>
            <text:p text:style-name="P255"/>
            <text:p text:style-name="P256"/>
            <text:p text:style-name="P257">2.該行為已達3個月（含）以上未再發生？</text:p>
            <text:p text:style-name="P258">□是 □否</text:p>
            <text:p text:style-name="P259"/>
            <text:p text:style-name="P260">3.該行為是否需進行心理治療或醫療矯正評估？</text:p>
            <text:p text:style-name="P261">□需要□不需要</text:p>
            <text:p text:style-name="P262"/>
            <text:p text:style-name="P263">4.後續仍須注意之事<text:soft-page-break/>項：</text:p>
            <text:p text:style-name="P264"/>
            <text:p text:style-name="P265"/>
            <text:p text:style-name="P266"/>
          </table:table-cell>
          <table:covered-table-cell/>
        </table:table-row>
        <text:soft-page-break/>
        <table:table-row table:style-name="TableRow267">
          <table:table-cell table:style-name="TableCell268" table:number-columns-spanned="2">
            <text:p text:style-name="P269">學校精進作為</text:p>
          </table:table-cell>
          <table:covered-table-cell/>
          <table:table-cell table:style-name="TableCell270" table:number-columns-spanned="4">
            <text:p text:style-name="P271">請簡述說明藉由事件提升校內性別平等教育、防治教育、改善環境之具體措施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><text:span text:style-name="T274">後續仍須注意之事項：</text:span><text:span text:style-name="T275"><text:s/></text:span></text:p>
          </table:table-cell>
          <table:covered-table-cell/>
        </table:table-row>
        <table:table-row table:style-name="TableRow276">
          <table:table-cell table:style-name="TableCell277" table:number-columns-spanned="8">
            <text:p text:style-name="P278">輔導成效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學校自評</text:p>
          </table:table-cell>
          <table:table-cell table:style-name="TableCell282" table:number-columns-spanned="7">
            <text:p text:style-name="P283">□解除列管並持續追蹤（學校性平會同意解除列管日期： <text:s/>年 <text:s text:c="2"/>月 <text:s/>日）</text:p>
            <text:p text:style-name="P284">解除列管條件：□1.行為人已達3個月（含）以上未再發生相同行為問題。</text:p>
            <text:p text:style-name="P285"><text:span text:style-name="T286">□2.相關輔導措施均已實施完成</text:span><text:span text:style-name="T287">且經學校輔導人員認為無須持續列管者。</text:span></text:p>
            <text:p text:style-name="P288">□3.提學校性別平等教育委員會同意解除列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核章欄</text:p>
          </table:table-cell>
          <table:table-cell table:style-name="TableCell292" table:number-columns-spanned="2">
            <text:p text:style-name="P293">輔導教師</text:p>
          </table:table-cell>
          <table:covered-table-cell/>
          <table:table-cell table:style-name="TableCell294">
            <text:p text:style-name="P295">輔導主任</text:p>
          </table:table-cell>
          <table:table-cell table:style-name="TableCell296" table:number-columns-spanned="3">
            <text:p text:style-name="P297">性平會執秘</text:p>
          </table:table-cell>
          <table:covered-table-cell/>
          <table:covered-table-cell/>
          <table:table-cell table:style-name="TableCell298">
            <text:p text:style-name="P299">校長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<text:span text:style-name="T307">教育局審核</text:span><text:span text:style-name="T308">（</text:span><text:span text:style-name="T309">　　</text:span><text:span text:style-name="T310">年</text:span><text:span text:style-name="T311">　　</text:span><text:span text:style-name="T312">季</text:span><text:span text:style-name="T313">）</text:span></text:p>
          </table:table-cell>
          <table:covered-table-cell/>
        </table:table-row>
        <table:table-row table:style-name="TableRow314">
          <table:table-cell table:style-name="TableCell315">
            <text:p text:style-name="P316"><text:span text:style-name="T317">教育局業務科</text:span><text:span text:style-name="T318">初評</text:span></text:p>
          </table:table-cell>
          <table:table-cell table:style-name="TableCell319">
            <text:p text:style-name="P320">□建議解除列管並持續追蹤 <text:s text:c="8"/>□列管並持續輔導</text:p>
            <text:p text:style-name="P321"/>
            <text:p text:style-name="P322">審查人員（請核章）：</text:p>
          </table:table-cell>
        </table:table-row>
        <table:table-row table:style-name="TableRow323">
          <table:table-cell table:style-name="TableCell324">
            <text:p text:style-name="P325">臺北市政府性別平等教育委員會審查小組</text:p>
            <text:p text:style-name="P326">複評</text:p>
          </table:table-cell>
          <table:table-cell table:style-name="TableCell327">
            <text:p text:style-name="P328">□解除列管並持續追蹤 <text:s text:c="12"/>□列管並持續輔導</text:p>
            <text:p text:style-name="P329"><text:span text:style-name="T330">建議：</text:span></text:p>
            <text:p text:style-name="P331"/>
            <text:p text:style-name="P332"/>
            <text:p text:style-name="P333"/>
            <text:p text:style-name="P334">審查小組委員（請簽名）：</text:p>
          </table:table-cell>
        </table:table-row>
        <table:table-row table:style-name="TableRow335">
          <table:table-cell table:style-name="TableCell336">
            <text:p text:style-name="P337">臺北市政府性別平等教育委員會</text:p>
            <text:p text:style-name="P338"><text:span text:style-name="T339">備查</text:span></text:p>
          </table:table-cell>
          <table:table-cell table:style-name="TableCell340">
            <text:p text:style-name="P341"><text:span text:style-name="T342">□同意備查 <text:s text:c="7"/>□列管並持續輔導</text:span><text:span text:style-name="T343">（</text:span><text:span text:style-name="T344">請於下季再次提報</text:span><text:span text:style-name="T345">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text-autospace="none" style:vertical-align="baseline" fo:margin-left="0.3333in">
        <style:tab-stops/>
      </style:paragraph-properties>
      <style:text-properties style:letter-kerning="false" fo:hyphenate="false"/>
    </style:style>
    <style:style style:name="word12" style:display-name="word12" style:family="text">
      <style:text-properties fo:font-size="11pt" style:font-size-asian="11pt" style:font-size-complex="11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use-window-font-color="true" fo:font-size="16pt" style:font-size-asian="16pt"/>
    </style:style>
    <style:style style:name="WW_CharLFO6LVL1" style:family="text">
      <style:text-properties style:use-window-font-color="true" fo:font-size="14pt" style:font-size-asian="14pt"/>
    </style:style>
    <style:style style:name="WW_CharLFO7LVL1" style:family="text">
      <style:text-properties style:use-window-font-color="true" fo:font-size="14pt" style:font-size-asian="14pt"/>
    </style:style>
    <style:style style:name="WW_CharLFO8LVL1" style:family="text">
      <style:text-properties style:use-window-font-color="true" fo:font-size="14pt" style:font-size-asian="14pt"/>
    </style:style>
    <style:style style:name="WW_CharLFO9LVL1" style:family="text">
      <style:text-properties style:font-name="Times New Roman" fo:color="#000000" fo:font-size="13pt" style:font-size-asian="13pt"/>
    </style:style>
    <style:style style:name="WW_CharLFO12LVL1" style:family="text">
      <style:text-properties style:use-window-font-color="true" fo:font-size="14pt" style:font-size-asian="14pt"/>
    </style:style>
    <style:style style:name="WW_CharLFO13LVL1" style:family="text">
      <style:text-properties style:font-name-complex="Times New Roman" fo:font-weight="normal" style:font-weight-asian="normal" fo:font-size="12pt" style:font-size-asian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normal" style:font-weight-asian="norma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weight="normal" style:font-weight-asian="normal" fo:color="#000000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weight="normal" style:font-weight-asian="normal" style:text-line-through-type="non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Garamond" style:font-name-complex="Times New Roman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use-window-font-color="true" fo:font-size="14pt" style:font-size-asian="14pt"/>
    </style:style>
    <style:style style:name="WW_CharLFO22LVL1" style:family="text">
      <style:text-properties style:use-window-font-color="true" fo:font-size="14pt" style:font-size-asian="14pt"/>
    </style:style>
    <style:style style:name="WW_CharLFO23LVL1" style:family="text">
      <style:text-properties style:font-name="Times New Roman" style:use-window-font-color="true"/>
    </style:style>
    <style:style style:name="WW_CharLFO24LVL1" style:family="text">
      <style:text-properties style:font-name="Times New Roman" style:use-window-font-color="true"/>
    </style:style>
    <style:style style:name="WW_CharLFO25LVL1" style:family="text">
      <style:text-properties style:font-name="標楷體" style:font-name-asian="標楷體" fo:font-weight="normal" style:font-weight-asian="normal" fo:color="#000000"/>
    </style:style>
    <style:style style:name="WW_CharLFO26LVL1" style:family="text">
      <style:text-properties style:font-name="標楷體" style:font-name-asian="標楷體" fo:font-weight="normal" style:font-weight-asian="normal" fo:color="#000000"/>
    </style:style>
    <style:style style:name="WW_CharLFO27LVL1" style:family="text">
      <style:text-properties style:font-name-complex="Times New Roman" style:use-window-font-color="true"/>
    </style:style>
    <style:style style:name="WW_CharLFO28LVL1" style:family="text">
      <style:text-properties style:font-name-complex="Times New Roman" fo:font-weight="normal" style:font-weight-asian="normal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normal" style:font-weight-asian="normal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2" style:family="text">
      <style:text-properties fo:font-weight="normal" style:font-weight-asian="normal"/>
    </style:style>
    <style:style style:name="WW_CharLFO32LVL1" style:family="text">
      <style:text-properties style:font-name-complex="Times New Roman" style:use-window-font-color="true"/>
    </style:style>
    <style:style style:name="WW_CharLFO34LVL1" style:family="text">
      <style:text-properties style:font-name-complex="Times New Roman"/>
    </style:style>
    <style:style style:name="WW_CharLFO36LVL1" style:family="text">
      <style:text-properties style:font-name-complex="Times New Roman" fo:font-weight="normal" style:font-weight-asian="normal" fo:font-size="12pt" style:font-size-asian="12pt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 fo:font-weight="normal" style:font-weight-asian="normal" style:text-line-through-type="none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Garamond" style:font-name-complex="Times New Roman" fo:font-weight="normal" style:font-weight-asian="normal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 fo:font-weight="normal" style:font-weight-asian="normal" fo:color="#00000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nothing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9687in" text:min-label-width="0.5in" text:list-level-position-and-space-mode="label-alignment">
          <style:list-level-label-alignment text:label-followed-by="nothing" fo:margin-left="2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4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  <text:list-level-style-number text:level="7" style:num-suffix="." style:num-format="1">
        <style:list-level-properties text:space-before="3.9687in" text:min-label-width="0.3333in" text:list-level-position-and-space-mode="label-alignment">
          <style:list-level-label-alignment text:label-followed-by="listtab" fo:margin-left="4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in" text:min-label-width="0.3333in" text:list-level-position-and-space-mode="label-alignment">
          <style:list-level-label-alignment text:label-followed-by="listtab" fo:margin-left="4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3333in" text:list-level-position-and-space-mode="label-alignment">
          <style:list-level-label-alignment text:label-followed-by="listtab" fo:margin-left="4.9687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083in" text:min-label-width="0.4236in" text:list-level-position-and-space-mode="label-alignment">
          <style:list-level-label-alignment text:label-followed-by="listtab" fo:margin-left="0.8319in" fo:text-indent="-0.4236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nothing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347in" text:min-label-width="0.5in" text:list-level-position-and-space-mode="label-alignment">
          <style:list-level-label-alignment text:label-followed-by="listtab" fo:margin-left="0.5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347in" text:min-label-width="0.5in" text:list-level-position-and-space-mode="label-alignment">
          <style:list-level-label-alignment text:label-followed-by="listtab" fo:margin-left="0.5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6583in" text:min-label-width="0in" text:list-level-position-and-space-mode="label-alignment">
          <style:list-level-label-alignment text:label-followed-by="space" fo:margin-left="0in" fo:text-indent="0.658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4" style:num-suffix="." style:num-format="1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7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5118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EAA-40148</dc:creator>
    <meta:creation-date>2021-02-01T03:41:00Z</meta:creation-date>
    <dc:date>2021-02-01T03:41:00Z</dc:date>
    <meta:print-date>2020-12-30T03:5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3" meta:character-count="1696" meta:row-count="12" meta:non-whitespace-character-count="1446"/>
  </office:meta>
</office:document-meta>
</file>