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nothing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9687in" text:min-label-width="0.5in" text:list-level-position-and-space-mode="label-alignment">
          <style:list-level-label-alignment text:label-followed-by="nothing" fo:margin-left="2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83in" text:min-label-width="0.4236in" text:list-level-position-and-space-mode="label-alignment">
          <style:list-level-label-alignment text:label-followed-by="listtab" fo:margin-left="0.8319in" fo:text-indent="-0.4236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nothing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6583in" text:min-label-width="0in" text:list-level-position-and-space-mode="label-alignment">
          <style:list-level-label-alignment text:label-followed-by="space" fo:margin-left="0in" fo:text-indent="0.658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4" style:num-suffix="." style:num-format="1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7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margin-top="0.125in" fo:margin-bottom="0.125in" fo:line-height="0.3472in"/>
      <style:text-properties style:font-name="標楷體" style:font-name-asian="標楷體"/>
    </style:style>
    <style:style style:name="TableColumn7" style:family="table-column">
      <style:table-column-properties style:column-width="1.1958in"/>
    </style:style>
    <style:style style:name="TableColumn8" style:family="table-column">
      <style:table-column-properties style:column-width="0.2527in"/>
    </style:style>
    <style:style style:name="TableColumn9" style:family="table-column">
      <style:table-column-properties style:column-width="0.6493in"/>
    </style:style>
    <style:style style:name="TableColumn10" style:family="table-column">
      <style:table-column-properties style:column-width="0.4666in"/>
    </style:style>
    <style:style style:name="TableColumn11" style:family="table-column">
      <style:table-column-properties style:column-width="1.3687in"/>
    </style:style>
    <style:style style:name="TableColumn12" style:family="table-column">
      <style:table-column-properties style:column-width="0.4729in"/>
    </style:style>
    <style:style style:name="TableColumn13" style:family="table-column">
      <style:table-column-properties style:column-width="0.2902in"/>
    </style:style>
    <style:style style:name="TableColumn14" style:family="table-column">
      <style:table-column-properties style:column-width="0.3006in"/>
    </style:style>
    <style:style style:name="TableColumn15" style:family="table-column">
      <style:table-column-properties style:column-width="0.3048in"/>
    </style:style>
    <style:style style:name="TableColumn16" style:family="table-column">
      <style:table-column-properties style:column-width="1.6152in"/>
    </style:style>
    <style:style style:name="Table6" style:family="table">
      <style:table-properties style:width="6.9173in" fo:margin-left="0in" table:align="center"/>
    </style:style>
    <style:style style:name="TableRow17" style:family="table-row">
      <style:table-row-properties style:min-row-height="0.4145in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5312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0" style:family="table-row">
      <style:table-row-properties style:min-row-height="0.588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TableRow45" style:family="table-row">
      <style:table-row-properties style:min-row-height="0.6027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1" style:family="table-row">
      <style:table-row-properties style:min-row-height="0.8791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6" style:family="table-row">
      <style:table-row-properties style:min-row-height="0.563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5826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1.1618in"/>
    </style:style>
    <style:style style:name="TableCell7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letter-spacing="-0.0138in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5" style:family="table-row">
      <style:table-row-properties style:min-row-height="0.3534in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3333in"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5" style:family="table-row">
      <style:table-row-properties style:min-row-height="1.9618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text-align="justify" style:line-height-at-least="0.1666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line-height="0.2222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line-height="0.1944in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222in" fo:margin-left="0.5263in" fo:text-indent="-0.52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222in" fo:margin-left="0.5263in" fo:text-indent="-0.526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82" style:family="table-row">
      <style:table-row-properties style:min-row-height="2.2333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style:line-height-at-least="0.166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text-align="justify" style:line-height-at-least="0.1666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fo:line-height="0.2222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line-height="0.2222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222in" fo:margin-left="0.5263in" fo:text-indent="-0.526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222in" fo:margin-left="0.5263in" fo:text-indent="-0.526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2" style:family="table-row">
      <style:table-row-properties style:min-row-height="0.7784in"/>
    </style:style>
    <style:style style:name="TableCell26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222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273" style:family="table-row">
      <style:table-row-properties style:min-row-height="0.3534in"/>
    </style:style>
    <style:style style:name="TableCell27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76" style:family="table-row">
      <style:table-row-properties style:min-row-height="0.5833in"/>
    </style:style>
    <style:style style:name="TableCell27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5in"/>
      <style:text-properties style:font-name="標楷體" style:font-name-asian="標楷體"/>
    </style:style>
    <style:style style:name="P281" style:parent-style-name="內文" style:family="paragraph">
      <style:paragraph-properties fo:line-height="0.25in" fo:margin-left="0.4166in" fo:text-indent="-0.5in">
        <style:tab-stops>
          <style:tab-stop style:type="left" style:position="0.3534in"/>
          <style:tab-stop style:type="left" style:position="0.4673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line-height="0.25in" fo:margin-left="1.4729in" fo:text-indent="-0.393in">
        <style:tab-stops>
          <style:tab-stop style:type="left" style:position="-0.6875in"/>
          <style:tab-stop style:type="left" style:position="-0.5888in"/>
        </style:tab-stops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Garamond" style:font-name-asian="標楷體" fo:letter-spacing="0.0013in"/>
    </style:style>
    <style:style style:name="P285" style:parent-style-name="內文" style:family="paragraph">
      <style:paragraph-properties fo:line-height="0.25in" fo:margin-left="1.4729in" fo:text-indent="-0.393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 style:min-row-height="0.5833in"/>
    </style:style>
    <style:style style:name="TableCell2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97" style:family="table-row">
      <style:table-row-properties style:min-row-height="0.459in"/>
    </style:style>
    <style:style style:name="TableCell29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新細明體" fo:font-weight="bold" style:font-weight-asian="bold"/>
    </style:style>
    <style:style style:name="T30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新細明體" fo:font-weight="bold" style:font-weight-asian="bold"/>
    </style:style>
    <style:style style:name="TableRow307" style:family="table-row">
      <style:table-row-properties style:min-row-height="0.7451in"/>
    </style:style>
    <style:style style:name="TableCell30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16" style:family="table-row">
      <style:table-row-properties style:min-row-height="1.5986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2222in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TableRow328" style:family="table-row">
      <style:table-row-properties style:min-row-height="0.3534in"/>
    </style:style>
    <style:style style:name="TableCell3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3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各級學校校園性侵害、性騷擾或性霸凌事件輔導成效檢視表(乙表)<text:s/></text:p>
      <text:p text:style-name="P4">110年01月26日北市教綜字第11030208781號函頒</text:p>
      <text:p text:style-name="P5">學校名稱： <text:s text:c="46"/>填表日期： <text:s/>年 <text:s text:c="2"/>月 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事件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校安通報序號</text:p>
          </table:table-cell>
          <table:covered-table-cell/>
          <table:table-cell table:style-name="TableCell23" table:number-columns-spanned="4">
            <text:p text:style-name="P24"><text:span text:style-name="T25">甲方(□</text:span><text:span text:style-name="T26">自校</text:span><text:span text:style-name="T27"><text:s/>□</text:span><text:span text:style-name="T28">他校</text:span><text:span text:style-name="T29">)：_________</text:span></text:p>
            <text:p text:style-name="P30"><text:span text:style-name="T31">乙方(□</text:span><text:span text:style-name="T32">自校</text:span><text:span text:style-name="T33"><text:s/>□</text:span><text:span text:style-name="T34">他校</text:span><text:span text:style-name="T35">)：_________</text:span>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通報日期</text:p>
          </table:table-cell>
          <table:covered-table-cell/>
          <table:table-cell table:style-name="TableCell38" table:number-columns-spanned="2">
            <text:p text:style-name="P39">年 <text:s text:c="2"/>月 <text:s text:c="2"/>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案件類型</text:p>
          </table:table-cell>
          <table:covered-table-cell/>
          <table:table-cell table:style-name="TableCell43" table:number-columns-spanned="8">
            <text:p text:style-name="P44">未違反當事雙方學生意願之性行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事件發生地點</text:p>
          </table:table-cell>
          <table:covered-table-cell/>
          <table:table-cell table:style-name="TableCell48" table:number-columns-spanned="8">
            <text:p text:style-name="P49">□校園內： (請敘明場所)</text:p>
            <text:p text:style-name="P50">□校園外： (請敘明場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學校性別平等教育委員會建議之教育輔導重點</text:p>
          </table:table-cell>
          <table:covered-table-cell/>
          <table:table-cell table:style-name="TableCell54" table:number-columns-spanned="8">
            <text:p text:style-name="P55">請確實填寫學校性平會議決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事發時</text:p>
            <text:p text:style-name="P59"><text:span text:style-name="T60">當事人心理狀態</text:span></text:p>
          </table:table-cell>
          <table:covered-table-cell/>
          <table:table-cell table:style-name="TableCell61" table:number-columns-spanned="8">
            <text:p text:style-name="P62"><text:span text:style-name="T63">請簡述事發時，當事人</text:span><text:span text:style-name="T64">（</text:span><text:span text:style-name="T65">甲方</text:span><text:span text:style-name="T66">）</text:span><text:span text:style-name="T67">心理狀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8">
            <text:p text:style-name="P71"><text:span text:style-name="T72">請簡述事發時，當事人</text:span><text:span text:style-name="T73">（</text:span><text:span text:style-name="T74">乙方</text:span><text:span text:style-name="T75">）</text:span><text:span text:style-name="T76">心理狀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當事人是否懷孕</text:p>
          </table:table-cell>
          <table:covered-table-cell/>
          <table:table-cell table:style-name="TableCell80" table:number-columns-spanned="8">
            <text:p text:style-name="P81">□否</text:p>
            <text:p text:style-name="P82">□是，請詳列後續輔導措施：</text:p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<text:span text:style-name="T88">輔 導 措 施 與 結 果（輔導開始日期：</text:span><text:span text:style-name="T89">___</text:span><text:span text:style-name="T90">年</text:span><text:span text:style-name="T91">___</text:span><text:span text:style-name="T92">月</text:span><text:span text:style-name="T93">___</text:span><text:span text:style-name="T94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實施對象</text:p>
          </table:table-cell>
          <table:covered-table-cell/>
          <table:covered-table-cell/>
          <table:table-cell table:style-name="TableCell98" table:number-columns-spanned="4">
            <text:p text:style-name="P99"><text:span text:style-name="T100">實施輔導措施</text:span><text:span text:style-name="T101">（</text:span><text:span text:style-name="T102">可複選）</text:span>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輔導結果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當事人（甲方）</text:p>
            <text:p text:style-name="P108">性別：□男□女</text:p>
            <text:p text:style-name="P109">學生年齡：</text:p>
            <text:p text:style-name="P110"><text:span text:style-name="T111">□</text:span><text:span text:style-name="T112">已滿</text:span><text:span text:style-name="T113">16</text:span><text:span text:style-name="T114">歲未滿</text:span><text:span text:style-name="T115">18</text:span><text:span text:style-name="T116">歲</text:span></text:p>
            <text:p text:style-name="P117"><text:span text:style-name="T118">□</text:span><text:span text:style-name="T119">已滿</text:span><text:span text:style-name="T120">14</text:span><text:span text:style-name="T121">歲未滿</text:span><text:span text:style-name="T122">16</text:span><text:span text:style-name="T123">歲</text:span></text:p>
            <text:p text:style-name="P124"><text:span text:style-name="T125">□</text:span><text:span text:style-name="T126">未滿</text:span><text:span text:style-name="T127">14</text:span><text:span text:style-name="T128">歲</text:span></text:p>
            <text:p text:style-name="P129"><text:span text:style-name="T130">備註：</text:span><text:span text:style-name="T131">18</text:span><text:span text:style-name="T132">歲以上對未滿</text:span><text:span text:style-name="T133">16</text:span><text:span text:style-name="T134">歲之案件，非適用刑法</text:span><text:span text:style-name="T135">227-1</text:span><text:span text:style-name="T136">條，應屬性侵害案件，請填寫甲表。</text:span></text:p>
          </table:table-cell>
          <table:covered-table-cell/>
          <table:covered-table-cell/>
          <table:table-cell table:style-name="TableCell137" table:number-columns-spanned="4">
            <text:p text:style-name="P138"><text:span text:style-name="T139">1.心理輔導</text:span></text:p>
            <text:p text:style-name="P140">(1)完成___次，時數共計___小時。</text:p>
            <text:p text:style-name="P141"><text:span text:style-name="T142">(2)輔導內容：</text:span></text:p>
            <text:p text:style-name="P143"/>
            <text:p text:style-name="P144"/>
            <text:p text:style-name="P145">(3)輔導人員身分：</text:p>
            <text:p text:style-name="P146">□學校輔導教師<text:s/></text:p>
            <text:p text:style-name="P147">□心理師/實習心理師</text:p>
            <text:p text:style-name="P148">□導師/校內人員<text:s/></text:p>
            <text:p text:style-name="P149">□社工師</text:p>
            <text:p text:style-name="P150"/>
            <text:p text:style-name="P151"><text:span text:style-name="T152">2.性教育或情感教育課程</text:span></text:p>
            <text:p text:style-name="P153">(1)完成___小時。</text:p>
            <text:soft-page-break/>
            <text:p text:style-name="P154"><text:span text:style-name="T155">(2)課程內容：</text:span></text:p>
            <text:p text:style-name="P156"/>
            <text:p text:style-name="P157"/>
            <text:p text:style-name="P158">3.其他措施</text:p>
            <text:p text:style-name="P159"><text:span text:style-name="T160">□</text:span><text:span text:style-name="T161">身體照顧 <text:s/>□關懷支持<text:s/></text:span></text:p>
            <text:p text:style-name="P162">□課業輔導 <text:s/>□家庭輔導</text:p>
            <text:p text:style-name="P163"><text:span text:style-name="T164">□人際關係 <text:s/>□</text:span><text:span text:style-name="T165">經濟協助</text:span></text:p>
            <text:p text:style-name="P166">□法律諮詢 <text:s/>□社會資源轉介</text:p>
            <text:p text:style-name="P167"><text:span text:style-name="T168">□其他(請說明)：</text:span>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1.簡述輔導完成後之心理狀態：</text:span></text:p>
            <text:p text:style-name="P172"/>
            <text:p text:style-name="P173"/>
            <text:p text:style-name="P174"/>
            <text:p text:style-name="P175"/>
            <text:p text:style-name="P176"><text:span text:style-name="T177">2.後續仍須注意之事項：</text:span></text:p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當事人（乙方）</text:p>
            <text:p text:style-name="P185">學生性別：</text:p>
            <text:p text:style-name="P186">□男</text:p>
            <text:p text:style-name="P187">□女</text:p>
            <text:p text:style-name="P188">學生年齡：</text:p>
            <text:p text:style-name="P189"><text:span text:style-name="T190">□</text:span><text:span text:style-name="T191">已滿</text:span><text:span text:style-name="T192">16</text:span><text:span text:style-name="T193">歲未滿</text:span><text:span text:style-name="T194">18</text:span><text:span text:style-name="T195">歲</text:span></text:p>
            <text:p text:style-name="P196"><text:span text:style-name="T197">□</text:span><text:span text:style-name="T198">已滿</text:span><text:span text:style-name="T199">14</text:span><text:span text:style-name="T200">歲未滿</text:span><text:span text:style-name="T201">16</text:span><text:span text:style-name="T202">歲</text:span></text:p>
            <text:p text:style-name="P203"><text:span text:style-name="T204">□</text:span><text:span text:style-name="T205">未滿</text:span><text:span text:style-name="T206">14</text:span><text:span text:style-name="T207">歲</text:span></text:p>
            <text:p text:style-name="P208"><text:span text:style-name="T209">備註：</text:span><text:span text:style-name="T210">18</text:span><text:span text:style-name="T211">歲以上對未滿</text:span><text:span text:style-name="T212">16</text:span><text:span text:style-name="T213">歲之案件，非適用刑法</text:span><text:span text:style-name="T214">227</text:span><text:span text:style-name="T215">條屬性侵害案件，請填甲表。</text:span></text:p>
          </table:table-cell>
          <table:covered-table-cell/>
          <table:covered-table-cell/>
          <table:table-cell table:style-name="TableCell216" table:number-columns-spanned="4">
            <text:p text:style-name="P217"><text:span text:style-name="T218">1.心理輔導</text:span></text:p>
            <text:p text:style-name="P219">(1)完成___次，時數共計___小時。</text:p>
            <text:p text:style-name="P220"><text:span text:style-name="T221">(2)輔導內容：</text:span></text:p>
            <text:p text:style-name="P222"/>
            <text:p text:style-name="P223"/>
            <text:p text:style-name="P224">(3)輔導人員身分：</text:p>
            <text:p text:style-name="P225">□學校輔導教師<text:s/></text:p>
            <text:p text:style-name="P226">□心理師/實習心理師</text:p>
            <text:p text:style-name="P227">□導師/校內人員<text:s/></text:p>
            <text:p text:style-name="P228">□社工師</text:p>
            <text:p text:style-name="P229"/>
            <text:p text:style-name="P230"><text:span text:style-name="T231">2.性教育或情感教育課程</text:span></text:p>
            <text:p text:style-name="P232">(1)完成___小時。</text:p>
            <text:p text:style-name="P233"><text:span text:style-name="T234">(2)課程內容：</text:span></text:p>
            <text:p text:style-name="P235"/>
            <text:p text:style-name="P236"/>
            <text:p text:style-name="P237">3.其它措施</text:p>
            <text:p text:style-name="P238"><text:span text:style-name="T239">□</text:span><text:span text:style-name="T240">身體照顧 <text:s/>□關懷支持<text:s/></text:span></text:p>
            <text:p text:style-name="P241">□課業輔導 <text:s/>□家庭輔導</text:p>
            <text:p text:style-name="P242"><text:span text:style-name="T243">□人際關係 <text:s/>□</text:span><text:span text:style-name="T244">經濟協助</text:span></text:p>
            <text:p text:style-name="P245">□法律諮詢 <text:s/>□社會資源轉介</text:p>
            <text:p text:style-name="P246"><text:span text:style-name="T247">□其它(請說明)：</text:span></text:p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<text:span text:style-name="T251">1.簡述輔導完成後之心理狀態：</text:span></text:p>
            <text:p text:style-name="P252"/>
            <text:p text:style-name="P253"/>
            <text:p text:style-name="P254"/>
            <text:p text:style-name="P255"/>
            <text:p text:style-name="P256"><text:span text:style-name="T257">2.後續仍須注意之事項：</text:span></text:p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學校精進作為</text:span></text:p>
          </table:table-cell>
          <table:covered-table-cell/>
          <table:covered-table-cell/>
          <table:table-cell table:style-name="TableCell266" table:number-columns-spanned="4">
            <text:p text:style-name="P267">請簡要說明藉由事件提升性別平等教育、改善環境之具體措施）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後續仍須注意之事項：</text:p>
            <text:p text:style-name="P270"/>
            <text:p text:style-name="P271"/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P275">輔導成效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學校自評</text:p>
          </table:table-cell>
          <table:table-cell table:style-name="TableCell279" table:number-columns-spanned="9">
            <text:p text:style-name="P280">□解除列管並持續追蹤（學校性平會同意解除列管日期： <text:s/>年 <text:s text:c="2"/>月 <text:s/>日）</text:p>
            <text:p text:style-name="P281">解除列管條件：□1.行為人已達3個月（含）以上未再發生相同行為問題。</text:p>
            <text:p text:style-name="P282"><text:span text:style-name="T283">□2.相關輔導措施均已實施完成</text:span><text:span text:style-name="T284">且經學校輔導人員認為無須持續列管者。</text:span></text:p>
            <text:p text:style-name="P285">□3.提學校性別平等教育委員會同意解除列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核章欄</text:p>
          </table:table-cell>
          <table:table-cell table:style-name="TableCell289" table:number-columns-spanned="3">
            <text:p text:style-name="P290">輔導教師</text:p>
          </table:table-cell>
          <table:covered-table-cell/>
          <table:covered-table-cell/>
          <table:table-cell table:style-name="TableCell291">
            <text:p text:style-name="P292">輔導主任</text:p>
          </table:table-cell>
          <table:table-cell table:style-name="TableCell293" table:number-columns-spanned="4">
            <text:p text:style-name="P294">學校性平會執秘</text:p>
          </table:table-cell>
          <table:covered-table-cell/>
          <table:covered-table-cell/>
          <table:covered-table-cell/>
          <table:table-cell table:style-name="TableCell295">
            <text:p text:style-name="P296">校長</text:p>
          </table:table-cell>
        </table:table-row>
        <text:soft-page-break/>
        <table:table-row table:style-name="TableRow297">
          <table:table-cell table:style-name="TableCell298" table:number-columns-spanned="10">
            <text:p text:style-name="P299"><text:span text:style-name="T300">教育局審核</text:span><text:span text:style-name="T301">（</text:span><text:span text:style-name="T302">　　</text:span><text:span text:style-name="T303">年</text:span><text:span text:style-name="T304">　　</text:span><text:span text:style-name="T305">季</text:span><text:span text:style-name="T3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教育局業務科</text:span><text:span text:style-name="T311">初評</text:span></text:p>
          </table:table-cell>
          <table:table-cell table:style-name="TableCell312" table:number-columns-spanned="9">
            <text:p text:style-name="P313">□建議解除列管並持續追蹤 <text:s text:c="8"/>□列管並持續輔導</text:p>
            <text:p text:style-name="P314"/>
            <text:p text:style-name="P315">審查人員（請核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臺北市政府性別平等教育委員會審查小組</text:p>
            <text:p text:style-name="P319">複評</text:p>
          </table:table-cell>
          <table:table-cell table:style-name="TableCell320" table:number-columns-spanned="9">
            <text:p text:style-name="P321">□解除列管並持續追蹤 <text:s text:c="12"/>□列管並持續輔導</text:p>
            <text:p text:style-name="P322"><text:span text:style-name="T323">建議：</text:span></text:p>
            <text:p text:style-name="P324"/>
            <text:p text:style-name="P325"/>
            <text:p text:style-name="P326"/>
            <text:p text:style-name="P327">審查小組委員（請簽名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臺北市政府性別平等教育委員會大會</text:p>
            <text:p text:style-name="P331">備查</text:p>
          </table:table-cell>
          <table:table-cell table:style-name="TableCell332" table:number-columns-spanned="9">
            <text:p text:style-name="P333">□同意備查 <text:s text:c="16"/>□列管並持續輔導(請於下季再次提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text-autospace="none" style:vertical-align="baseline" fo:margin-left="0.3333in">
        <style:tab-stops/>
      </style:paragraph-properties>
      <style:text-properties style:letter-kerning="false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use-window-font-color="true" fo:font-size="16pt" style:font-size-asian="16pt"/>
    </style:style>
    <style:style style:name="WW_CharLFO6LVL1" style:family="text">
      <style:text-properties style:use-window-font-color="true" fo:font-size="14pt" style:font-size-asian="14pt"/>
    </style:style>
    <style:style style:name="WW_CharLFO7LVL1" style:family="text">
      <style:text-properties style:use-window-font-color="true" fo:font-size="14pt" style:font-size-asian="14pt"/>
    </style:style>
    <style:style style:name="WW_CharLFO8LVL1" style:family="text">
      <style:text-properties style:use-window-font-color="true" fo:font-size="14pt" style:font-size-asian="14pt"/>
    </style:style>
    <style:style style:name="WW_CharLFO9LVL1" style:family="text">
      <style:text-properties style:font-name="Times New Roman" fo:color="#000000" fo:font-size="13pt" style:font-size-asian="13pt"/>
    </style:style>
    <style:style style:name="WW_CharLFO12LVL1" style:family="text">
      <style:text-properties style:use-window-font-color="true" fo:font-size="14pt" style:font-size-asian="14pt"/>
    </style:style>
    <style:style style:name="WW_CharLFO13LVL1" style:family="text">
      <style:text-properties style:font-name-complex="Times New Roman" fo:font-weight="normal" style:font-weight-asian="normal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 fo:color="#000000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normal" style:font-weight-asian="normal" style:text-line-through-type="non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Garamond" style:font-name-complex="Times New Roman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use-window-font-color="true" fo:font-size="14pt" style:font-size-asian="14pt"/>
    </style:style>
    <style:style style:name="WW_CharLFO22LVL1" style:family="text">
      <style:text-properties style:use-window-font-color="true" fo:font-size="14pt" style:font-size-asian="14pt"/>
    </style:style>
    <style:style style:name="WW_CharLFO23LVL1" style:family="text">
      <style:text-properties style:font-name="Times New Roman" style:use-window-font-color="true"/>
    </style:style>
    <style:style style:name="WW_CharLFO24LVL1" style:family="text">
      <style:text-properties style:font-name="Times New Roman" style:use-window-font-color="true"/>
    </style:style>
    <style:style style:name="WW_CharLFO25LVL1" style:family="text">
      <style:text-properties style:font-name="標楷體" style:font-name-asian="標楷體" fo:font-weight="normal" style:font-weight-asian="normal" fo:color="#000000"/>
    </style:style>
    <style:style style:name="WW_CharLFO26LVL1" style:family="text">
      <style:text-properties style:font-name="標楷體" style:font-name-asian="標楷體" fo:font-weight="normal" style:font-weight-asian="normal" fo:color="#000000"/>
    </style:style>
    <style:style style:name="WW_CharLFO27LVL1" style:family="text">
      <style:text-properties style:font-name-complex="Times New Roman" style:use-window-font-color="true"/>
    </style:style>
    <style:style style:name="WW_CharLFO28LVL1" style:family="text">
      <style:text-properties style:font-name-complex="Times New Roman" fo:font-weight="normal" style:font-weight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normal" style:font-weight-asian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2" style:family="text">
      <style:text-properties fo:font-weight="normal" style:font-weight-asian="normal"/>
    </style:style>
    <style:style style:name="WW_CharLFO32LVL1" style:family="text">
      <style:text-properties style:font-name-complex="Times New Roman" style:use-window-font-color="true"/>
    </style:style>
    <style:style style:name="WW_CharLFO34LVL1" style:family="text">
      <style:text-properties style:font-name-complex="Times New Roman"/>
    </style:style>
    <style:style style:name="WW_CharLFO36LVL1" style:family="text">
      <style:text-properties style:font-name-complex="Times New Roman" fo:font-weight="normal" style:font-weight-asian="normal" fo:font-size="12pt" style:font-size-asian="12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normal" style:font-weight-asian="normal" style:text-line-through-type="none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Garamond" style:font-name-complex="Times New Roman" fo:font-weight="normal" style:font-weight-asian="normal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 fo:font-weight="normal" style:font-weight-asian="normal" fo:color="#00000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nothing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9687in" text:min-label-width="0.5in" text:list-level-position-and-space-mode="label-alignment">
          <style:list-level-label-alignment text:label-followed-by="nothing" fo:margin-left="2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83in" text:min-label-width="0.4236in" text:list-level-position-and-space-mode="label-alignment">
          <style:list-level-label-alignment text:label-followed-by="listtab" fo:margin-left="0.8319in" fo:text-indent="-0.4236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nothing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6583in" text:min-label-width="0in" text:list-level-position-and-space-mode="label-alignment">
          <style:list-level-label-alignment text:label-followed-by="space" fo:margin-left="0in" fo:text-indent="0.658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4" style:num-suffix="." style:num-format="1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7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5118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EAA-40148</dc:creator>
    <meta:creation-date>2021-02-01T03:34:00Z</meta:creation-date>
    <dc:date>2021-02-01T03:34:00Z</dc:date>
    <meta:print-date>2021-01-21T07:1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8" meta:character-count="1531" meta:row-count="10" meta:non-whitespace-character-count="1306"/>
  </office:meta>
</office:document-meta>
</file>