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1">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center" style:position="3.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margin-bottom="0.125in" fo:line-height="0.3472in"/>
      <style:text-properties style:font-name="標楷體" style:font-name-asian="標楷體" fo:font-weight="bold" style:font-weight-asian="bold" style:font-weight-complex="bold" fo:font-size="18pt" style:font-size-asian="18pt" style:font-size-complex="18pt"/>
    </style:style>
    <style:style style:name="P3" style:parent-style-name="內文" style:list-style-name="LFO1" style:family="paragraph">
      <style:paragraph-properties fo:margin-top="0.125in" fo:line-height="0.3472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fo:margin-top="0.125in" fo:line-height="0.3472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P22" style:parent-style-name="內文" style:list-style-name="LFO1" style:family="paragraph">
      <style:paragraph-properties fo:margin-top="0.125in" fo:line-height="0.3472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fo:margin-top="0.125in" fo:line-height="0.3472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margin-top="0.125in" fo:line-height="0.3472in">
        <style:tab-stops>
          <style:tab-stop style:type="left" style:position="0.4923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472in">
        <style:tab-stops>
          <style:tab-stop style:type="left" style:position="0.4923in"/>
          <style:tab-stop style:type="left" style:position="0.5909in"/>
          <style:tab-stop style:type="left" style:position="0.6895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P50" style:parent-style-name="內文" style:family="paragraph">
      <style:paragraph-properties fo:margin-top="0.125in" fo:line-height="0.3472in">
        <style:tab-stops>
          <style:tab-stop style:type="left" style:position="0.492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472in">
        <style:tab-stops>
          <style:tab-stop style:type="left" style:position="0.4923in"/>
          <style:tab-stop style:type="left" style:position="0.5909in"/>
          <style:tab-stop style:type="left" style:position="0.6895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新細明體" fo:font-size="14pt" style:font-size-asian="14pt" style:font-size-complex="14pt"/>
    </style:style>
    <style:style style:name="P60" style:parent-style-name="內文" style:family="paragraph">
      <style:paragraph-properties fo:margin-top="0.125in" fo:margin-bottom="0.125in" fo:line-height="0.3472in" fo:margin-left="0.3895in" fo:text-indent="-0.3895in">
        <style:tab-stops>
          <style:tab-stop style:type="left" style:position="0.1027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margin-left="0.7784in" fo:margin-right="-0.0715in" fo:text-indent="-0.7784in">
        <style:tab-stops/>
      </style:paragraph-properties>
      <style:text-properties style:font-name="標楷體" style:font-name-asian="標楷體" fo:font-weight="bold" style:font-weight-asian="bold" fo:font-size="14pt" style:font-size-asian="14pt" style:font-size-complex="14pt"/>
    </style:style>
    <style:style style:name="P66" style:parent-style-name="清單段落" style:list-style-name="LFO33" style:family="paragraph">
      <style:paragraph-properties style:snap-to-layout-grid="false" fo:margin-left="0.6875in" fo:margin-right="-0.0715in" fo:text-indent="-0.4375in">
        <style:tab-stops/>
      </style:paragraph-properties>
      <style:text-properties style:font-name="標楷體" style:font-name-asian="標楷體" fo:font-size="14pt" style:font-size-asian="14pt" style:font-size-complex="14pt"/>
    </style:style>
    <style:style style:name="P67" style:parent-style-name="清單段落" style:list-style-name="LFO33" style:family="paragraph">
      <style:paragraph-properties style:snap-to-layout-grid="false" fo:margin-left="0.6875in" fo:margin-right="-0.0715in" fo:text-indent="-0.437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left="0.7784in" fo:margin-right="-0.0715in" fo:text-indent="-0.7784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style:snap-to-layout-grid="false" fo:margin-right="-0.0715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新細明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line-height="0.3611in" fo:margin-left="0.9729in" fo:text-indent="-0.9729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style:snap-to-layout-grid="false" fo:text-align="justify" fo:line-height="0.3611in" fo:margin-left="0.166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611in" fo:margin-left="0.3611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611in" fo:margin-left="0.3611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611in"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新細明體" fo:font-size="14pt" style:font-size-asian="14pt" style:font-size-complex="14pt"/>
    </style:style>
    <style:style style:name="P93" style:parent-style-name="內文" style:family="paragraph">
      <style:paragraph-properties style:snap-to-layout-grid="false" fo:text-align="justify" fo:line-height="0.3611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 style:parent-style-name="清單段落" style:list-style-name="LFO34" style:family="paragraph">
      <style:paragraph-properties style:snap-to-layout-grid="false" fo:text-align="justify" fo:line-height="0.3611in" fo:margin-left="0.83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611in" fo:margin-left="0.7215in" fo:text-indent="0.027in">
        <style:tab-stops/>
      </style:paragraph-properties>
      <style:text-properties style:font-name="標楷體" style:font-name-asian="標楷體" fo:font-size="14pt" style:font-size-asian="14pt" style:font-size-complex="14pt"/>
    </style:style>
    <style:style style:name="P98" style:parent-style-name="清單段落" style:list-style-name="LFO34" style:family="paragraph">
      <style:paragraph-properties style:snap-to-layout-grid="false" fo:text-align="justify" fo:line-height="0.3611in" fo:margin-left="0.83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3611in" fo:margin-left="0.7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P102" style:parent-style-name="清單段落" style:list-style-name="LFO34" style:family="paragraph">
      <style:paragraph-properties style:snap-to-layout-grid="false" fo:text-align="justify" fo:line-height="0.3611in" fo:margin-left="0.8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611in" fo:margin-left="0.7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P110"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111" style:parent-style-name="清單段落" style:list-style-name="LFO36" style:family="paragraph">
      <style:paragraph-properties style:snap-to-layout-grid="false" fo:text-align="justify" fo:line-height="0.3611in" fo:margin-left="0.6875in" fo:text-indent="-0.3958in">
        <style:tab-stops/>
      </style:paragraph-properties>
      <style:text-properties style:font-name="標楷體" style:font-name-asian="標楷體" fo:font-size="14pt" style:font-size-asian="14pt" style:font-size-complex="14pt"/>
    </style:style>
    <style:style style:name="P112" style:parent-style-name="清單段落" style:list-style-name="LFO36" style:family="paragraph">
      <style:paragraph-properties style:snap-to-layout-grid="false" fo:text-align="justify" fo:line-height="0.3611in" fo:margin-left="0.75in" fo:text-indent="-0.4583in">
        <style:tab-stops/>
      </style:paragraph-properties>
      <style:text-properties style:font-name="標楷體" style:font-name-asian="標楷體" fo:font-size="14pt" style:font-size-asian="14pt" style:font-size-complex="14pt"/>
    </style:style>
    <style:style style:name="P113" style:parent-style-name="內文" style:list-style-name="LFO1" style:family="paragraph">
      <style:paragraph-properties fo:margin-top="0.125in" fo:line-height="0.3472in"/>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list-style-name="LFO1" style:family="paragraph">
      <style:paragraph-properties fo:margin-top="0.125in" fo:line-height="0.3472in"/>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新細明體" fo:color="#000000" fo:font-size="14pt" style:font-size-asian="14pt" style:font-size-complex="14pt"/>
    </style:style>
  </office:automatic-styles>
  <office:body>
    <office:text text:use-soft-page-breaks="true">
      <text:p text:style-name="P1">臺北市政府第7屆性別平等教育委員會課程與教學小組</text:p>
      <text:p text:style-name="P2">108年度第5次工作會議紀錄</text:p>
      <text:list text:style-name="LFO1" text:continue-numbering="true">
        <text:list-item>
          <text:p text:style-name="P3"><text:span text:style-name="T4">會議時間：</text:span><text:span text:style-name="T5">10</text:span><text:span text:style-name="T6">8</text:span><text:span text:style-name="T7">年</text:span><text:span text:style-name="T8">2</text:span><text:span text:style-name="T9">月</text:span><text:span text:style-name="T10">2</text:span><text:span text:style-name="T11">7</text:span><text:span text:style-name="T12">日（星期</text:span><text:span text:style-name="T13">三</text:span><text:span text:style-name="T14">）</text:span><text:span text:style-name="T15">上</text:span><text:span text:style-name="T16">午</text:span><text:span text:style-name="T17">10</text:span><text:span text:style-name="T18">時</text:span></text:p>
        </text:list-item>
        <text:list-item>
          <text:p text:style-name="P19"><text:span text:style-name="T20">會議地點：</text:span><text:span text:style-name="T21">臺北市南港區成德國小校史室</text:span></text:p>
        </text:list-item>
        <text:list-item>
          <text:p text:style-name="P22"><text:span text:style-name="T23">主 <text:s text:c="3"/>席：</text:span><text:span text:style-name="T24">蔡校長素惠</text:span><text:span text:style-name="T25"><text:s text:c="30"/>記錄：</text:span><text:span text:style-name="T26">沈志強</text:span></text:p>
        </text:list-item>
        <text:list-item>
          <text:p text:style-name="P27"><text:span text:style-name="T28">出列席人員：</text:span><text:span text:style-name="T29">如簽到表</text:span><text:span text:style-name="T30">　　　　　　　　　　　　　　</text:span></text:p>
        </text:list-item>
        <text:list-item>
          <text:p text:style-name="P31">報告事項</text:p>
        </text:list-item>
      </text:list>
      <text:p text:style-name="P32"><text:span text:style-name="T33">案由一</text:span><text:span text:style-name="T34">、</text:span><text:span text:style-name="T35">確認上次（10</text:span><text:span text:style-name="T36">7</text:span><text:span text:style-name="T37">年</text:span><text:span text:style-name="T38">11</text:span><text:span text:style-name="T39">月</text:span><text:span text:style-name="T40">21</text:span><text:span text:style-name="T41">日）</text:span><text:span text:style-name="T42">會議</text:span><text:span text:style-name="T43">紀錄。</text:span></text:p>
      <text:p text:style-name="P44"><text:span text:style-name="T45">裁</text:span><text:span text:style-name="T46"><text:s text:c="2"/></text:span><text:span text:style-name="T47">示：</text:span><text:span text:style-name="T48">洽悉備查</text:span><text:span text:style-name="T49">。</text:span></text:p>
      <text:p text:style-name="P50"><text:span text:style-name="T51">案由</text:span><text:span text:style-name="T52">二、</text:span><text:span text:style-name="T53">行政小組業務報告(成德國小)</text:span></text:p>
      <text:p text:style-name="P54"><text:span text:style-name="T55">裁</text:span><text:span text:style-name="T56"><text:s text:c="2"/></text:span><text:span text:style-name="T57">示：</text:span><text:span text:style-name="T58">洽悉備查</text:span><text:span text:style-name="T59">。</text:span></text:p>
      <text:p text:style-name="P60"><text:span text:style-name="T61">案由</text:span><text:span text:style-name="T62">三、</text:span><text:span text:style-name="T63">各</text:span><text:span text:style-name="T64">資源中心學校及本組成員單位工作報告</text:span></text:p>
      <text:p text:style-name="P65">裁<text:s text:c="2"/>示：</text:p>
      <text:list text:style-name="LFO33" text:continue-numbering="true">
        <text:list-item>
          <text:p text:style-name="P66">請啟明學校和啟智學校再行修正計畫（確認研習主題及講師）。</text:p>
        </text:list-item>
        <text:list-item>
          <text:p text:style-name="P67">通過108年度電影賞析到校計畫及推薦參考影片名單。</text:p>
        </text:list-item>
      </text:list>
      <text:p text:style-name="P68"/>
      <text:p text:style-name="P69"><text:span text:style-name="T70">陸</text:span><text:span text:style-name="T71">、</text:span><text:span text:style-name="T72">討論</text:span><text:span text:style-name="T73">案</text:span></text:p>
      <text:p text:style-name="P74"><text:span text:style-name="T75">討論案一：</text:span><text:span text:style-name="T76">有關臺北市學校性別平等教育任用校外講師資格審查一案, 提請討論。</text:span></text:p>
      <text:p text:style-name="P77">說 明:</text:p>
      <text:p text:style-name="P78">1.依據市府107年12月21日召開107年第3次同志業務聯繫會報紀錄辦理。</text:p>
      <text:p text:style-name="P79">2.旨揭會議主席裁示有關學校性平教育任用師資一案,擬移請市府性平會課程及教學小組先行研議後,再提報市府性平會。</text:p>
      <text:p text:style-name="P80"><text:span text:style-name="T81"><text:s text:c="2"/>3.</text:span><text:span text:style-name="T82">本市現行之</text:span><text:span text:style-name="T83">學校性別平等教育任用校外講師資格審查</text:span><text:span text:style-name="T84">係依據</text:span><text:span text:style-name="T85">本市教育局106年2月17日北市教綜字第10631638200函頒</text:span><text:span text:style-name="T86">之</text:span><text:span text:style-name="T87">「臺北市高級中等以下學校運用性別平等教育課程教學資源實施要點」</text:span><text:span text:style-name="T88">，要點中明訂「學校實施性</text:span><text:soft-page-break/><text:span text:style-name="T89">別平等教育課程或相關活動時，應依照下列原則審慎選用相關教材及教學資源，經學校性別平等委員會或學校課程發展委員會檢視及審查通過</text:span><text:span text:style-name="T90">…</text:span><text:span text:style-name="T91">」，教育局每年均不定期發文重申此要點。另學校在聘請性別平等教育相關專業講師時，多參考「教育部性別平等教育全球資源網」師資人才庫提供之講師與機關名單，且為維護學生安全，對於入校之外聘講師皆會事先發文查詢其是否在性侵害加害人列管名單中</text:span><text:span text:style-name="T92">。</text:span></text:p>
      <text:p text:style-name="P93"><text:span text:style-name="T94"><text:s/></text:span><text:span text:style-name="T95">委員意見摘要</text:span></text:p>
      <text:list text:style-name="LFO34" text:continue-numbering="true">
        <text:list-item>
          <text:p text:style-name="P96">危委員芷芬</text:p>
        </text:list-item>
      </text:list>
      <text:p text:style-name="P97">之前已針對此點做過討論，各校聘請講座時，並無法針對講師個人經歷及資格進行審查，因此特設立「臺北市高級中等以下學校運用性別平等教育課程教學資源實施要點」，要求學校在實施性平教育課程前，內容需經學校性平會、課發會進行檢視及審查。</text:p>
      <text:list text:style-name="LFO34" text:continue-numbering="true">
        <text:list-item>
          <text:p text:style-name="P98">彭委員治鏐</text:p>
        </text:list-item>
      </text:list>
      <text:p text:style-name="P99"><text:span text:style-name="T100">此案乃因去年同志業務聯繫會議中，有委員針對學校在聘用校外性平教育講師時的審查機制提出疑問，因此希望能瞭解目前學校的運作機制</text:span><text:span text:style-name="T101">。</text:span></text:p>
      <text:list text:style-name="LFO34" text:continue-numbering="true">
        <text:list-item>
          <text:p text:style-name="P102">蔡召集人素惠</text:p>
        </text:list-item>
      </text:list>
      <text:p text:style-name="P103"><text:span text:style-name="T104">未來</text:span><text:span text:style-name="T105">可擬定</text:span><text:span text:style-name="T106">「</text:span><text:span text:style-name="T107">性別平等教育教學活動及教材內容檢核表</text:span><text:span text:style-name="T108">」，供學校進行審核，並請學校優先邀請教育部性平師資人才庫講師與機關人員擔任講師</text:span><text:span text:style-name="T109">。</text:span></text:p>
      <text:p text:style-name="P110"><text:s/>決<text:s/>議：</text:p>
      <text:list text:style-name="LFO36" text:continue-numbering="true">
        <text:list-item>
          <text:p text:style-name="P111">請學校在聘請性別平等教育相關專業講師時，優先參考「教育部性別平等教育全球資源網」師資人才庫所提供之講師與機關名單來進行規劃。</text:p>
        </text:list-item>
        <text:list-item>
          <text:p text:style-name="P112">擬定性別平等教育教學活動及教材內容檢核表，提供各校作為性別平等教育課程檢核使用。</text:p>
        </text:list-item>
      </text:list>
      <text:list text:style-name="LFO1" text:continue-numbering="true">
        <text:list-item>
          <text:p text:style-name="P113"><text:span text:style-name="T114">臨時動議：</text:span><text:span text:style-name="T115">無。</text:span></text:p>
        </text:list-item>
        <text:list-item>
          <text:p text:style-name="P116"><text:span text:style-name="T117">散 <text:s/>會</text:span><text:span text:style-name="T118">：</text:span><text:span text:style-name="T119">上</text:span><text:span text:style-name="T120">午</text:span><text:span text:style-name="T121">1</text:span><text:span text:style-name="T122">1</text:span><text:span text:style-name="T123">時</text:span><text:span text:style-name="T124">40</text:span><text:span text:style-name="T125">分</text:span><text:span text:style-name="T1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fo:language="en" fo:country="US"/>
    </style:style>
    <style:style style:name="WW_CharLFO9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1">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9in" fo:margin-left="0.7902in" fo:margin-bottom="0.9in" fo:margin-right="0.790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立期</meta:initial-creator>
    <dc:creator>Windows 使用者</dc:creator>
    <meta:creation-date>2019-09-05T06:26:00Z</meta:creation-date>
    <dc:date>2019-09-05T06:26:00Z</dc:date>
    <meta:template xlink:href="Normal.dotm" xlink:type="simple"/>
    <meta:editing-cycles>2</meta:editing-cycles>
    <meta:editing-duration>PT0S</meta:editing-duration>
    <meta:document-statistic meta:page-count="2" meta:paragraph-count="2" meta:word-count="171" meta:character-count="1145" meta:row-count="8" meta:non-whitespace-character-count="976"/>
  </office:meta>
</office:document-meta>
</file>