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punctuation-wrap="simple" fo:text-align="center" fo:margin-bottom="0.0833in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punctuation-wrap="simple" fo:line-height="0.305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fo:line-height="0.3055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fo:line-height="0.3055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fo:line-height="0.3055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fo:line-height="0.3055in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punctuation-wrap="simple"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fo:line-height="0.3055in" fo:margin-left="0.83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style:punctuation-wrap="simple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fo:line-height="0.3055in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fo:line-height="0.305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fo:line-height="0.3055in"/>
      <style:text-properties style:font-name-asian="標楷體" style:font-weight-complex="bold" fo:color="#000000" style:letter-kerning="true" fo:font-size="14pt" style:font-size-asian="14pt" style:font-size-complex="14pt"/>
    </style:style>
    <style:style style:name="P91" style:parent-style-name="內文" style:family="paragraph">
      <style:paragraph-properties style:punctuation-wrap="simple" fo:line-height="0.3055in"/>
      <style:text-properties style:font-name-asian="標楷體" style:font-weight-complex="bold" fo:color="#000000" style:letter-kerning="true" fo:font-size="14pt" style:font-size-asian="14pt" style:font-size-complex="14pt"/>
    </style:style>
    <style:style style:name="P92" style:parent-style-name="內文" style:family="paragraph">
      <style:paragraph-properties style:punctuation-wrap="simple" fo:line-height="0.3055in"/>
    </style:style>
    <style:style style:name="T9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99" style:parent-style-name="內文" style:family="paragraph">
      <style:paragraph-properties style:punctuation-wrap="simple" fo:margin-top="0.0833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punctuation-wrap="simple" fo:line-height="0.3055in" fo:margin-left="0.7784in" fo:text-indent="-0.7784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標題3" style:family="paragraph">
      <style:paragraph-properties style:punctuation-wrap="simple" fo:line-height="0.3055in" fo:margin-left="0.7784in" fo:text-indent="-0.7784in">
        <style:tab-stops>
          <style:tab-stop style:type="left" style:position="-0.3083in"/>
        </style:tab-stops>
      </style:paragraph-properties>
      <style:text-properties style:font-name="Times New Roman" style:font-name-complex="Times New Roman"/>
    </style:style>
    <style:style style:name="P105" style:parent-style-name="標題3" style:family="paragraph">
      <style:paragraph-properties style:punctuation-wrap="simple" fo:line-height="0.3055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P106" style:parent-style-name="標題3" style:family="paragraph">
      <style:paragraph-properties style:punctuation-wrap="simple" fo:line-height="0.3055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P107" style:parent-style-name="標題3" style:family="paragraph">
      <style:paragraph-properties style:punctuation-wrap="simple" fo:line-height="0.3055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P108" style:parent-style-name="內文" style:family="paragraph">
      <style:paragraph-properties style:punctuation-wrap="simple" fo:line-height="0.305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fo:line-height="0.3055in" fo:margin-left="0.8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fo:line-height="0.3055in" fo:margin-left="0.8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fo:line-height="0.3055in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punctuation-wrap="simple" fo:line-height="0.3055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punctuation-wrap="simple" fo:line-height="0.3055in" fo:margin-left="0.7493in" fo:text-indent="-0.7493in">
        <style:tab-stops>
          <style:tab-stop style:type="left" style:position="0.0006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fo:line-height="0.3055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punctuation-wrap="simple" fo:line-height="0.305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fo:line-height="0.3055in" fo:margin-left="0.7493in" fo:text-indent="-0.6243in">
        <style:tab-stops>
          <style:tab-stop style:type="left" style:position="-1.561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punctuation-wrap="simple" fo:line-height="0.3055in" fo:margin-left="0.3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fo:line-height="0.3055in" fo:margin-left="0.7506in" fo:text-indent="-0.4375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fo:line-height="0.3055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fo:line-height="0.3055in" fo:margin-left="0.8118in" fo:text-indent="-0.8118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punctuation-wrap="simple" fo:line-height="0.3055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punctuation-wrap="simple" fo:line-height="0.3055in" fo:margin-left="0.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punctuation-wrap="simple" fo:line-height="0.3055in" fo:margin-left="0.75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punctuation-wrap="simple" fo:line-height="0.3055in" fo:margin-left="0.584in" fo:text-indent="-0.584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punctuation-wrap="simple" fo:line-height="0.3055in" fo:margin-left="0.6875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fo:line-height="0.3055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fo:line-height="0.3055in" fo:margin-left="0.7493in" fo:text-indent="-0.7493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fo:line-height="0.3055in"/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punctuation-wrap="simple" fo:line-height="0.3055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fo:line-height="0.3055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fo:line-height="0.3055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fo:line-height="0.3055in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punctuation-wrap="simple" fo:line-height="0.3055in" fo:margin-left="0.6256in" fo:text-indent="-0.4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punctuation-wrap="simple" fo:line-height="0.3055in" fo:margin-left="0.625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punctuation-wrap="simple" fo:line-height="0.3055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fo:line-height="0.3055in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S1" style:family="section">
      <style:section-properties fo:margin-left="-0.8in" fo:margin-right="-0.8in" style:writing-mode="lr-tb"/>
    </style:style>
    <style:style style:name="P307" style:parent-style-name="內文" style:family="paragraph">
      <style:paragraph-properties fo:line-height="0.3055in"/>
    </style:style>
    <style:style style:name="S2" style:family="section">
      <style:section-properties fo:margin-left="-0.8in" fo:margin-right="-0.8in" style:writing-mode="lr-tb"/>
    </style:style>
    <style:style style:name="P308" style:parent-style-name="內文" style:family="paragraph">
      <style:paragraph-properties fo:line-height="0.3055in"/>
      <style:text-properties style:font-name="標楷體" style:font-name-asian="標楷體"/>
    </style:style>
    <style:style style:name="S3" style:family="section">
      <style:section-properties fo:margin-left="-0.8in" fo:margin-right="-0.8in" style:writing-mode="lr-tb"/>
    </style:style>
    <style:style style:name="P309" style:parent-style-name="內文" style:family="paragraph">
      <style:paragraph-properties fo:line-height="0.3055in"/>
      <style:text-properties style:font-name="標楷體" style:font-name-asian="標楷體"/>
    </style:style>
    <style:style style:name="S4" style:family="section">
      <style:section-properties fo:margin-left="-0.8in" fo:margin-right="-0.8in" style:writing-mode="lr-tb"/>
    </style:style>
    <style:style style:name="P310" style:parent-style-name="內文" style:family="paragraph">
      <style:paragraph-properties style:text-autospace="none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311" style:parent-style-name="內文" style:family="paragraph">
      <style:paragraph-properties style:text-autospace="none" fo:line-height="0.3055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臺北市政府第7屆性別平等教育委員會政策小組</text:p>
      <text:p text:style-name="P4">108年度第5次工作會議紀錄</text:p>
      <text:p text:style-name="P5"><text:span text:style-name="T6">壹、</text:span><text:span text:style-name="T7"><text:s/></text:span><text:span text:style-name="T8">會議時間：</text:span><text:span text:style-name="T9">10</text:span><text:span text:style-name="T10">8</text:span><text:span text:style-name="T11">年</text:span><text:span text:style-name="T12"><text:s/></text:span><text:span text:style-name="T13">3</text:span><text:span text:style-name="T14">月</text:span><text:span text:style-name="T15"><text:s/></text:span><text:span text:style-name="T16">4</text:span><text:span text:style-name="T17">日（星期</text:span><text:span text:style-name="T18">一</text:span><text:span text:style-name="T19">）</text:span><text:span text:style-name="T20">下</text:span><text:span text:style-name="T21">午</text:span><text:span text:style-name="T22">14</text:span><text:span text:style-name="T23">時</text:span><text:span text:style-name="T24">00</text:span><text:span text:style-name="T25">分</text:span></text:p>
      <text:p text:style-name="P26"><text:span text:style-name="T27">貳、</text:span><text:span text:style-name="T28"><text:s/></text:span><text:span text:style-name="T29">會議地點：</text:span><text:span text:style-name="T30">臺北市立</text:span><text:span text:style-name="T31">民生</text:span><text:span text:style-name="T32">國民中學</text:span><text:span text:style-name="T33">一棟</text:span><text:span text:style-name="T34">2</text:span><text:span text:style-name="T35">樓簡報</text:span><text:span text:style-name="T36">室</text:span></text:p>
      <text:p text:style-name="P37"><text:span text:style-name="T38">參、</text:span><text:span text:style-name="T39"><text:s/></text:span><text:span text:style-name="T40">主</text:span><text:span text:style-name="T41"><text:s text:c="4"/></text:span><text:span text:style-name="T42">席：</text:span><text:span text:style-name="T43">民生</text:span><text:span text:style-name="T44">國中</text:span><text:span text:style-name="T45">陳</text:span><text:span text:style-name="T46">校長</text:span><text:span text:style-name="T47">建廷</text:span><text:span text:style-name="T48"><text:s text:c="7"/></text:span><text:span text:style-name="T49">記錄</text:span><text:span text:style-name="T50">：</text:span><text:span text:style-name="T51">陳甯</text:span></text:p>
      <text:p text:style-name="P52"><text:span text:style-name="T53">肆、</text:span><text:span text:style-name="T54"><text:s/></text:span><text:span text:style-name="T55">出列席人員：</text:span><text:span text:style-name="T56">如簽到表</text:span><text:span text:style-name="T57"><text:s text:c="15"/></text:span></text:p>
      <text:list text:style-name="LFO20" text:continue-numbering="true">
        <text:list-item>
          <text:p text:style-name="P58">報告事項：</text:p>
          <text:list text:continue-numbering="true">
            <text:list-item>
              <text:p text:style-name="P59">宣讀上次（107<text:s/>年<text:s/>11<text:s/>月<text:s/>9<text:s/>日）會議紀錄（附件<text:s/>1）</text:p>
            </text:list-item>
          </text:list>
        </text:list-item>
      </text:list>
      <text:p text:style-name="P60"><text:span text:style-name="T61">及執行</text:span><text:span text:style-name="T62">情</text:span><text:span text:style-name="T63">形</text:span><text:span text:style-name="T64">。</text:span></text:p>
      <text:p text:style-name="P65"><text:s text:c="8"/>裁示：洽悉備查。</text:p>
      <text:p text:style-name="P66"><text:span text:style-name="T67"><text:s text:c="4"/></text:span><text:span text:style-name="T68">二、</text:span><text:span text:style-name="T69">業務報告</text:span><text:span text:style-name="T70">─</text:span><text:span text:style-name="T71">民生</text:span><text:span text:style-name="T72">國中</text:span><text:span text:style-name="T73">(</text:span><text:span text:style-name="T74">政策小組</text:span><text:span text:style-name="T75">)</text:span><text:span text:style-name="T76">、泰北高中</text:span><text:span text:style-name="T77">(</text:span><text:span text:style-name="T78">臺北市性別平等教</text:span><text:span text:style-name="T79"><text:s text:c="2"/></text:span></text:p>
      <text:p text:style-name="P80"><text:span text:style-name="T81"><text:s text:c="8"/></text:span><text:span text:style-name="T82">育網站功能及資料更新情形</text:span><text:span text:style-name="T83">)</text:span></text:p>
      <text:p text:style-name="P84"><text:span text:style-name="T85"><text:s text:c="4"/></text:span><text:span text:style-name="T86">三、</text:span><text:span text:style-name="T87">各</text:span><text:span text:style-name="T88">組</text:span><text:span text:style-name="T89">工作報告</text:span></text:p>
      <text:p text:style-name="P90"><text:s text:c="8"/>(一)防治小組-成淵高中</text:p>
      <text:p text:style-name="P91"><text:s text:c="8"/>(二)課程與教學小組-成德國小</text:p>
      <text:p text:style-name="P92"><text:span text:style-name="T93"><text:s text:c="8"/>(</text:span><text:span text:style-name="T94">三</text:span><text:span text:style-name="T95">)</text:span><text:span text:style-name="T96">社教小組</text:span><text:span text:style-name="T97">-</text:span><text:span text:style-name="T98">動物園</text:span></text:p>
      <text:p text:style-name="P99">陸、討論事項：</text:p>
      <text:p text:style-name="P100"><text:span text:style-name="T101">案由一：</text:span><text:span text:style-name="T102">有關「臺北市性別平等教育網」網站改版一案，提請討論。</text:span></text:p>
      <text:p text:style-name="P103"><text:s text:c="7"/>（泰北高中）</text:p>
      <text:h text:style-name="P104" text:outline-level="3">說<text:s text:c="2"/>明：</text:h>
      <text:h text:style-name="P105" text:outline-level="3"><text:s text:c="3"/>本市性別平等教育網站建置於民國 100 年，鑒於網站建置之架構</text:h>
      <text:h text:style-name="P106" text:outline-level="3"><text:s text:c="3"/>陳舊，不符現代人網路使用之習慣，擬於本（108）年度重新建構</text:h>
      <text:h text:style-name="P107" text:outline-level="3"><text:s text:c="3"/>網站，相關資料如附件 2。</text:h>
      <text:p text:style-name="P108"><text:span text:style-name="T109">決議：</text:span><text:span text:style-name="T110"><text:s/></text:span></text:p>
      <text:list text:style-name="LFO18" text:continue-numbering="true">
        <text:list-item>
          <text:p text:style-name="P111">本次會議各委員決議於本（108）年度重新建構網站，並請承辦學校泰北高中統整本次會議委員們提出之需求及建議，惠請廠商估價後，報教育局評估，再向本性平教育委員會政策小組報告。</text:p>
        </text:list-item>
        <text:list-item>
          <text:p text:style-name="P112">性平教育委員會政策小組委員建議:</text:p>
        </text:list-item>
      </text:list>
      <text:list text:style-name="LFO19" text:continue-numbering="true">
        <text:list-item>
          <text:p text:style-name="P113">操作業面符合載具大小。</text:p>
        </text:list-item>
        <text:list-item>
          <text:p text:style-name="P114">資料蒐尋可依身分別需求搜尋資料。</text:p>
        </text:list-item>
        <text:list-item>
          <text:p text:style-name="P115">無障礙網頁(如視障族群語音系統)。</text:p>
        </text:list-item>
        <text:list-item>
          <text:p text:style-name="P116"><text:span text:style-name="T117">可參考NGO網站，期</text:span><text:span text:style-name="T118">改版</text:span><text:span text:style-name="T119">後的</text:span><text:span text:style-name="T120">「臺北市性別平等教育網」網站</text:span><text:span text:style-name="T121">頁面</text:span><text:span text:style-name="T122">以多圖呈現為主，訴求方便、簡易、活潑且</text:span><text:span text:style-name="T123">吸引人。</text:span></text:p>
        </text:list-item>
      </text:list>
      <text:p text:style-name="P124"/>
      <text:p text:style-name="P125">柒、臨時動議：</text:p>
      <text:p text:style-name="P126"><text:span text:style-name="T127">案由</text:span><text:span text:style-name="T128">一</text:span><text:span text:style-name="T129">：</text:span><text:span text:style-name="T130">臺北市</text:span><text:span text:style-name="T131"><text:s/>108<text:s/></text:span><text:span text:style-name="T132">年度國中性別平等教育宣導月「愛的時光隧道」小小說及微電影創作徵件比賽實施計畫</text:span><text:span text:style-name="T133">參賽作品規格</text:span><text:span text:style-name="T134">及</text:span><text:span text:style-name="T135">比賽時程</text:span><text:span text:style-name="T136">修正一案，</text:span><text:span text:style-name="T137">提請討論。</text:span><text:span text:style-name="T138">(</text:span><text:span text:style-name="T139">張委員文昌提案</text:span><text:span text:style-name="T140">)</text:span></text:p>
      <text:p text:style-name="P141">說<text:s text:c="2"/>明：</text:p>
      <text:p text:style-name="P142"><text:s text:c="3"/>(一)原作品報名收件日期訂為108 年 10 月 1 日(星期二)至 10 月3 日（星期四）下午 4 時，國中端多於暑假(7、8月)易有各校組長異動狀況，待本實施計畫確定後能否及早發文，讓國中端學校提早準備。</text:p>
      <text:p text:style-name="P143"><text:span text:style-name="T144"><text:s text:c="2"/>(二)</text:span><text:span text:style-name="T145">針對</text:span><text:span text:style-name="T146">「</text:span><text:span text:style-name="T147">伍、比賽規則</text:span><text:span text:style-name="T148"><text:s/></text:span><text:span text:style-name="T149">一、主題與內容：主題</text:span><text:span text:style-name="T150">……</text:span><text:span text:style-name="T151">，學生透過長輩的分享，將長輩的成長經歷融入創作作品中，</text:span><text:span text:style-name="T152">……</text:span><text:span text:style-name="T153">，自行</text:span><text:span text:style-name="T154">發</text:span><text:span text:style-name="T155">揮編</text:span><text:span text:style-name="T156">創</text:span><text:span text:style-name="T157">小</text:span><text:span text:style-name="T158">小說及微電影劇本。</text:span><text:span text:style-name="T159">」</text:span><text:span text:style-name="T160">，</text:span><text:span text:style-name="T161">是否應訂立評分規準，強調</text:span><text:span text:style-name="T162">應</text:span><text:span text:style-name="T163">訪談長輩或親友經驗作為發想，</text:span><text:span text:style-name="T164">並從中學習，而</text:span><text:span text:style-name="T165">非憑空杜撰。</text:span></text:p>
      <text:p text:style-name="P166">決議：</text:p>
      <text:p text:style-name="P167">(一)待本實施計畫修正、確定後會早發文，讓國中端學校提早準備。</text:p>
      <text:p text:style-name="P168"><text:span text:style-name="T169">(</text:span><text:span text:style-name="T170">二</text:span><text:span text:style-name="T171">)</text:span><text:span text:style-name="T172"><text:s/></text:span><text:span text:style-name="T173">本實施計畫將</text:span><text:span text:style-name="T174">修正</text:span><text:span text:style-name="T175">「</text:span><text:span text:style-name="T176">小</text:span><text:span text:style-name="T177">小說及微電影劇本</text:span><text:span text:style-name="T178">應加註作品摘要、作品主軸說明</text:span><text:span text:style-name="T179">」</text:span><text:span text:style-name="T180">，敘明透過訪談，學生獲得了什麼，以作為評分依據。</text:span></text:p>
      <text:p text:style-name="P181"/>
      <text:p text:style-name="P182"><text:span text:style-name="T183">案由二</text:span><text:span text:style-name="T184">：</text:span><text:span text:style-name="T185">臺北市</text:span><text:span text:style-name="T186"><text:s/>108<text:s/></text:span><text:span text:style-name="T187">年度高中職性別平等教育宣導月「那些我們忘了修的情感學分」～議題探究展覽實施計畫</text:span><text:span text:style-name="T188">比賽</text:span><text:span text:style-name="T189">計畫期程</text:span><text:span text:style-name="T190">修正</text:span><text:span text:style-name="T191">及成果展現</text:span><text:span text:style-name="T192">一案</text:span><text:span text:style-name="T193">，</text:span><text:span text:style-name="T194">提</text:span><text:span text:style-name="T195">請討論</text:span><text:span text:style-name="T196">。</text:span><text:span text:style-name="T197">(</text:span><text:span text:style-name="T198">麗山高中</text:span><text:span text:style-name="T199">柯明樹</text:span><text:span text:style-name="T200">校長</text:span><text:span text:style-name="T201">提案</text:span><text:span text:style-name="T202">)</text:span></text:p>
      <text:p text:style-name="P203">說<text:s text:c="2"/>明：</text:p>
      <text:list text:style-name="LFO22" text:continue-numbering="true">
        <text:list-item>
          <text:p text:style-name="P204"><text:span text:style-name="T205">原</text:span><text:span text:style-name="T206">「那些我們忘了修的情感學分」～議題探究展覽初賽及複賽</text:span><text:span text:style-name="T207">期為</text:span><text:span text:style-name="T208">108年10月</text:span><text:span text:style-name="T209">、11月，恰逢高三學生學測，且新生初入學</text:span><text:span text:style-name="T210">，本校期望</text:span><text:span text:style-name="T211">結合</text:span><text:span text:style-name="T212">相關性平</text:span><text:span text:style-name="T213">課程後</text:span><text:span text:style-name="T214">將競賽期程延至</text:span><text:span text:style-name="T215">108年</text:span><text:span text:style-name="T216">11月、12月</text:span><text:span text:style-name="T217">再參加</text:span><text:span text:style-name="T218">，方能落實性別平等教育理念。</text:span></text:p>
        </text:list-item>
        <text:list-item>
          <text:p text:style-name="P219"><text:span text:style-name="T220">針對</text:span><text:span text:style-name="T221">「</text:span><text:span text:style-name="T222">陸、比賽說明</text:span><text:span text:style-name="T223"><text:s/></text:span><text:span text:style-name="T224">四、比賽方式：參展學生須準備</text:span><text:span text:style-name="T225">A0</text:span><text:span text:style-name="T226">海報</text:span><text:span text:style-name="T227">2</text:span><text:span text:style-name="T228">張，</text:span><text:span text:style-name="T229">……</text:span><text:span text:style-name="T230">。</text:span><text:span text:style-name="T231">」</text:span><text:span text:style-name="T232">建議</text:span><text:span text:style-name="T233">參照科展型式，</text:span><text:span text:style-name="T234">以</text:span><text:span text:style-name="T235">易拉展方</text:span><text:span text:style-name="T236">式呈現，營造</text:span><text:span text:style-name="T237">展覽</text:span><text:span text:style-name="T238">形式</text:span><text:span text:style-name="T239">以提升互動性。</text:span></text:p>
        </text:list-item>
      </text:list>
      <text:soft-page-break/>
      <text:p text:style-name="P240"><text:span text:style-name="T241">決議</text:span><text:span text:style-name="T242">：</text:span></text:p>
      <text:list text:style-name="LFO23" text:continue-numbering="true">
        <text:list-item>
          <text:p text:style-name="P243"><text:span text:style-name="T244">若不影響年底經費核銷期程，可將競賽期程延至</text:span><text:span text:style-name="T245">108年</text:span><text:span text:style-name="T246">11月、12</text:span><text:span text:style-name="T247">月，惟請</text:span><text:span text:style-name="T248">麗山高中柯明樹校長再行修正實施計畫後，報局研議。</text:span></text:p>
        </text:list-item>
        <text:list-item>
          <text:p text:style-name="P249">可以易拉展方式呈現，惟格式應統一，建議由麗山高中統一印製，預算部分初估約50萬元整，依目前預算編列足以之應。</text:p>
        </text:list-item>
      </text:list>
      <text:p text:style-name="P250"/>
      <text:p text:style-name="P251"><text:span text:style-name="T252">案由三：</text:span><text:span text:style-name="T253">針對</text:span><text:span text:style-name="T254">臺北市立</text:span><text:span text:style-name="T255">國語</text:span><text:span text:style-name="T256">實驗國民小學提出之</text:span><text:span text:style-name="T257">「</text:span><text:span text:style-name="T258">從經典談情感</text:span><text:span text:style-name="T259">推薦書單」(附件三)是否合宜一案，提請討論</text:span><text:span text:style-name="T260">。</text:span><text:span text:style-name="T261">(</text:span><text:span text:style-name="T262">教育局林曉玲教師提案</text:span><text:span text:style-name="T263">)</text:span></text:p>
      <text:p text:style-name="P264">說<text:s text:c="2"/>明：</text:p>
      <text:list text:style-name="LFO24" text:continue-numbering="true">
        <text:list-item>
          <text:p text:style-name="P265">情感教育範圍多元，惟書單中多數文本多僅有愛情議題，應如何引導國小教育階段學童閱讀。</text:p>
        </text:list-item>
        <text:list-item>
          <text:p text:style-name="P266">是否放寬經典文學定義，書單中呈現的經典文學多具性別刻板印象，且應兼顧多元家庭組成(如隔代教養、單親家庭)。</text:p>
        </text:list-item>
        <text:list-item>
          <text:p text:style-name="P267">由於文本易各自解讀，教師是否會有研習培力引導教師如何詮釋文本。</text:p>
        </text:list-item>
      </text:list>
      <text:p text:style-name="P268"><text:span text:style-name="T269">決議</text:span><text:span text:style-name="T270">：</text:span></text:p>
      <text:p text:style-name="P271"><text:span text:style-name="T272">(一)</text:span><text:span text:style-name="T273">本書單委員們多有經典文學不夠全面疑義，</text:span><text:span text:style-name="T274">惠請</text:span><text:span text:style-name="T275">委員們</text:span><text:span text:style-name="T276">於</text:span><text:span text:style-name="T277">108</text:span><text:span text:style-name="T278">年</text:span><text:span text:style-name="T279">3</text:span><text:span text:style-name="T280">月</text:span><text:span text:style-name="T281">8</text:span><text:span text:style-name="T282">日</text:span><text:span text:style-name="T283">(</text:span><text:span text:style-name="T284">週五</text:span><text:span text:style-name="T285">)</text:span><text:span text:style-name="T286">前提供書單給民生國中輔導主任宋志敏彙整，彙整後之書單轉</text:span><text:span text:style-name="T287">請</text:span><text:span text:style-name="T288">臺北市立國語實驗國民小學</text:span><text:span text:style-name="T289">校長</text:span><text:span text:style-name="T290">參酌</text:span><text:span text:style-name="T291">編列</text:span><text:span text:style-name="T292">。</text:span><text:span text:style-name="T293"><text:s/></text:span></text:p>
      <text:p text:style-name="P294">(二)書目之文本解讀將從教師培力著手，國小教師性平研習將引導教師如何以不同觀點解讀文本，並引導學生閱讀、反思。</text:p>
      <text:p text:style-name="P295"/>
      <text:p text:style-name="P296"><text:span text:style-name="T297">捌</text:span><text:span text:style-name="T298">、散會：</text:span><text:span text:style-name="T299">下</text:span><text:span text:style-name="T300">午</text:span><text:span text:style-name="T301">5</text:span><text:span text:style-name="T302">時</text:span><text:span text:style-name="T303">3</text:span><text:span text:style-name="T304">0</text:span><text:span text:style-name="T305">分</text:span><text:span text:style-name="T306">。</text:span></text:p>
      <text:section text:name="Sect1" text:style-name="S1">
        <text:p text:style-name="P307"/>
      </text:section>
      <text:section text:name="Sect2" text:style-name="S2">
        <text:p text:style-name="P308"/>
      </text:section>
      <text:section text:name="Sect3" text:style-name="S3">
        <text:p text:style-name="P309"/>
      </text:section>
      <text:section text:name="Sect4" text:style-name="S4">
        <text:p text:style-name="P310"/>
        <text:p text:style-name="P3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style:text-autospace="none" fo:margin-left="0.07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4pt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節標題" style:display-name="節標題" style:family="paragraph" style:parent-style-name="內文">
      <style:paragraph-properties fo:margin-top="0in"/>
      <style:text-properties style:font-name="標楷體" style:font-name-asian="標楷體" fo:font-weight="bold" style:font-weight-asian="bold" style:font-size-complex="11pt" fo:hyphenate="false"/>
    </style:style>
    <style:style style:name="章標題字元" style:display-name="章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章標題" style:display-name="章標題" style:family="paragraph" style:parent-style-name="內文" style:next-style-name="清單段落" style:default-outline-level="1">
      <style:paragraph-properties fo:text-align="center" fo:margin-top="0in" fo:margin-bottom="0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表標題字元" style:display-name="表標題 字元" style:family="text">
      <style:text-properties style:font-name="標楷體" style:font-name-asian="標楷體" style:font-weight-complex="bold" fo:font-size="12pt" style:font-size-asian="12pt" style:font-size-complex="26pt"/>
    </style:style>
    <style:style style:name="表標題" style:display-name="表標題" style:family="paragraph" style:parent-style-name="內文" style:default-outline-level="1">
      <style:paragraph-properties style:snap-to-layout-grid="false" fo:text-align="center" fo:margin-top="0in"/>
      <style:text-properties style:font-name="標楷體" style:font-name-asian="標楷體" style:font-weight-complex="bold" style:letter-kerning="false" style:font-size-complex="26pt" fo:hyphenate="false"/>
    </style:style>
    <style:style style:name="圖標題" style:display-name="圖標題" style:family="paragraph" style:parent-style-name="內文" style:default-outline-level="1">
      <style:paragraph-properties style:snap-to-layout-grid="false" fo:text-align="center" fo:margin-top="0in" fo:margin-bottom="0in"/>
      <style:text-properties style:font-name="標楷體" style:font-name-asian="標楷體" style:font-weight-complex="bold" style:letter-kerning="false" style:font-size-complex="26pt" fo:hyphenate="false"/>
    </style:style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font-name-complex="Arial Unicode MS" style:letter-kerning="false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en" fo:country="US" style:language-asian="zh" style:country-asian="TW" style:language-complex="ar" style:country-complex="SA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_3vff3xh4yd" style:display-name="_3vff3xh4y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3" style:family="text">
      <style:text-properties fo:language="en" fo:country="US"/>
    </style:style>
    <style:style style:name="WW_CharLFO2LVL1" style:family="text">
      <style:text-properties fo:font-weight="normal" style:font-weight-asian="normal" fo:color="#000000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fo:language="en" fo:country="US"/>
    </style:style>
    <style:style style:name="WW_CharLFO13LVL1" style:family="text">
      <style:text-properties fo:font-weight="normal" style:font-weight-asian="normal"/>
    </style:style>
    <style:style style:name="WW_CharLFO21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in" fo:margin-bottom="0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「臺北市政府教育局性別平等教育委員會」第四屆第四次會議議程</dc:title>
    <dc:subject/>
    <meta:initial-creator>jchiang</meta:initial-creator>
    <dc:creator>Windows 使用者</dc:creator>
    <meta:creation-date>2019-09-05T06:22:00Z</meta:creation-date>
    <dc:date>2019-09-05T06:22:00Z</dc:date>
    <meta:print-date>2018-04-17T07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